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5.087cm"/>
    </style:style>
    <style:style style:name="表1.E" style:family="table-column">
      <style:table-column-properties style:column-width="2.506cm"/>
    </style:style>
    <style:style style:name="表1.F" style:family="table-column">
      <style:table-column-properties style:column-width="6.00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5e50" officeooo:paragraph-rsid="001551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125e50" officeooo:paragraph-rsid="00125e50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13.335cm" style:auto-text-indent="false"/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施設被害</text:p>
      <text:p text:style-name="P6">(第　<text:span text:style-name="T1">　　</text:span>　報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報告の時刻</text:p>
          </table:table-cell>
          <table:covered-table-cell/>
          <table:table-cell table:style-name="表1.A1" table:number-columns-spanned="2" office:value-type="string">
            <text:p text:style-name="P1">　　　　日　　時　　分現在</text:p>
          </table:table-cell>
          <table:covered-table-cell/>
          <table:table-cell table:style-name="表1.A1" office:value-type="string">
            <text:p text:style-name="P3">受信時刻</text:p>
          </table:table-cell>
          <table:table-cell table:style-name="表1.F1" office:value-type="string">
            <text:p text:style-name="P3">　　時　　分</text:p>
          </table:table-cell>
        </table:table-row>
        <table:table-row table:style-name="表1.1">
          <table:table-cell table:style-name="表1.A2" table:number-columns-spanned="2" office:value-type="string">
            <text:p text:style-name="P3">発信機関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3">受信機関</text:p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3">発信者名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3">受信者名</text:p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F2" table:number-columns-spanned="6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被害区分</text:p>
          </table:table-cell>
          <table:covered-table-cell/>
          <table:covered-table-cell/>
          <table:table-cell table:style-name="表1.D5" table:number-columns-spanned="3" office:value-type="string">
            <text:p text:style-name="P2">ア.河川　イ.海岸　ウ.貯水池・ため池等　エ.砂防　オ.港湾・漁港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3" office:value-type="string">
            <text:p text:style-name="P2">カ.道路　キ.鉄道　ク.電信・電話　ケ.電力　コ.ガス　サ.水道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1">シ.その他(　　　　　　　　　　　　　　　　　　　　　　　)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発生</text:p>
          </table:table-cell>
          <table:table-cell table:style-name="表1.A2" table:number-columns-spanned="2" office:value-type="string">
            <text:p text:style-name="P3">日時</text:p>
          </table:table-cell>
          <table:covered-table-cell/>
          <table:table-cell table:style-name="表1.F2" table:number-columns-spanned="3" office:value-type="string">
            <text:p text:style-name="P1">　　　　　　日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場所</text:p>
          </table:table-cell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3">原因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18" office:value-type="string">
            <text:p text:style-name="P3">状況</text:p>
          </table:table-cell>
          <table:table-cell table:style-name="表1.A2" table:number-rows-spanned="2" table:number-columns-spanned="2" office:value-type="string">
            <text:p text:style-name="P3">被害区域</text:p>
            <text:p text:style-name="P3">区間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3">管理者</text:p>
          </table:table-cell>
          <table:covered-table-cell/>
          <table:table-cell table:style-name="表1.D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1">(電話　　　　　　　　　　　　　　　　　　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3">被害程度</text:p>
            <text:p text:style-name="P3">(概要)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3">応急対策</text:p>
            <text:p text:style-name="P3">の状況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3">復旧見込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3">その他</text:p>
            <text:p text:style-name="P3">参考事項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5:57.497990828</meta:creation-date>
    <meta:editing-duration>PT12S</meta:editing-duration>
    <meta:editing-cycles>2</meta:editing-cycles>
    <meta:generator>LibreOffice/6.0.7.3$Linux_X86_64 LibreOffice_project/00m0$Build-3</meta:generator>
    <dc:description>【2015/08/21】
リリース</dc:description>
    <dc:subject>法務</dc:subject>
    <meta:keyword>公共施設被害</meta:keyword>
    <dc:title>公共施設被害</dc:title>
    <dc:date>2020-07-30T09:15:58.694671181</dc:date>
    <meta:document-statistic meta:table-count="1" meta:image-count="0" meta:object-count="0" meta:page-count="1" meta:paragraph-count="32" meta:word-count="163" meta:character-count="243" meta:non-whitespace-character-count="163"/>
    <meta:user-defined meta:name="所有者">ホウフリンク</meta:user-defined>
  </office:meta>
</office:document-meta>
</file>