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56cm" style:rel-column-width="2186*"/>
    </style:style>
    <style:style style:name="表1.B" style:family="table-column">
      <style:table-column-properties style:column-width="7.71cm" style:rel-column-width="4371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1.799cm" style:rel-column-width="1020*"/>
    </style:style>
    <style:style style:name="表1.G" style:family="table-column">
      <style:table-column-properties style:column-width="4.881cm" style:rel-column-width="2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88168" officeooo:paragraph-rsid="0018816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8168" officeooo:paragraph-rsid="00194ac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8168" officeooo:paragraph-rsid="001bc4bc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避難所設置及び収容状況（既存建物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row table:style-name="表1.1">
          <table:table-cell table:style-name="表1.A1" office:value-type="string">
            <text:p text:style-name="P2">避難所の名称</text:p>
          </table:table-cell>
          <table:table-cell table:style-name="表1.A1" office:value-type="string">
            <text:p text:style-name="P2">所在地</text:p>
          </table:table-cell>
          <table:table-cell table:style-name="表1.A1" office:value-type="string">
            <text:p text:style-name="P2">開設期間</text:p>
          </table:table-cell>
          <table:table-cell table:style-name="表1.A1" office:value-type="string">
            <text:p text:style-name="P2">実人員</text:p>
          </table:table-cell>
          <table:table-cell table:style-name="表1.A1" office:value-type="string">
            <text:p text:style-name="P2">開設日数</text:p>
          </table:table-cell>
          <table:table-cell table:style-name="表1.A1" office:value-type="string">
            <text:p text:style-name="P2">延人数</text:p>
          </table:table-cell>
          <table:table-cell table:style-name="表1.G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G14" office:value-type="string">
            <text:p text:style-name="P4"/>
          </table:table-cell>
        </table:table-row>
        <table:table-row table:style-name="表1.1">
          <table:table-cell table:style-name="表1.A14" table:number-columns-spanned="2" office:value-type="string">
            <text:p text:style-name="P3">計</text:p>
          </table:table-cell>
          <table:covered-table-cell/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G14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7:33.414981877</meta:creation-date>
    <meta:editing-duration>PT11S</meta:editing-duration>
    <meta:editing-cycles>2</meta:editing-cycles>
    <meta:generator>LibreOffice/6.0.7.3$Linux_X86_64 LibreOffice_project/00m0$Build-3</meta:generator>
    <dc:description>【2015/09/23】
リリース</dc:description>
    <meta:keyword>避難所設置及び収容状況（既存建物）</meta:keyword>
    <dc:title>避難所設置及び収容状況（既存建物）</dc:title>
    <dc:subject>法務</dc:subject>
    <dc:date>2020-07-30T09:17:34.434937678</dc:date>
    <meta:document-statistic meta:table-count="1" meta:image-count="0" meta:object-count="0" meta:page-count="1" meta:paragraph-count="9" meta:word-count="43" meta:character-count="43" meta:non-whitespace-character-count="43"/>
    <meta:user-defined meta:name="所有者">ホウフリンク</meta:user-defined>
  </office:meta>
</office:document-meta>
</file>