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2.99cm" style:rel-column-width="1695*"/>
    </style:style>
    <style:style style:name="表1.C" style:family="table-column">
      <style:table-column-properties style:column-width="3.201cm" style:rel-column-width="1815*"/>
    </style:style>
    <style:style style:name="表1.D" style:family="table-column">
      <style:table-column-properties style:column-width="6.112cm" style:rel-column-width="3465*"/>
    </style:style>
    <style:style style:name="表1.F" style:family="table-column">
      <style:table-column-properties style:column-width="2.884cm" style:rel-column-width="1635*"/>
    </style:style>
    <style:style style:name="表1.G" style:family="table-column">
      <style:table-column-properties style:column-width="3.607cm" style:rel-column-width="204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d76e2" officeooo:paragraph-rsid="001d76e2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d76e2" officeooo:paragraph-rsid="001d76e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d76e2" officeooo:paragraph-rsid="001edf62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9c442" officeooo:paragraph-rsid="0019c44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9c442" officeooo:paragraph-rsid="001b1144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paragraph-rsid="001b1144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paragraph-rsid="001edf62" style:font-name-asian="ＭＳ 明朝" style:font-size-asian="10.5pt" style:font-size-complex="10.5pt"/>
    </style:style>
    <style:style style:name="P9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被災者救出用機械器具修繕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機械器具の名称</text:p>
          </table:table-cell>
          <table:table-cell table:style-name="表1.A1" office:value-type="string">
            <text:p text:style-name="P2">所有者(管理者)の氏名</text:p>
          </table:table-cell>
          <table:table-cell table:style-name="表1.A1" office:value-type="string">
            <text:p text:style-name="P2">故障年月日</text:p>
          </table:table-cell>
          <table:table-cell table:style-name="表1.A1" office:value-type="string">
            <text:p text:style-name="P3">故障の原因及び</text:p>
            <text:p text:style-name="P3">主な故障個所</text:p>
          </table:table-cell>
          <table:table-cell table:style-name="表1.A1" office:value-type="string">
            <text:p text:style-name="P2">修繕年月日</text:p>
          </table:table-cell>
          <table:table-cell table:style-name="表1.A1" office:value-type="string">
            <text:p text:style-name="P2">修繕費</text:p>
          </table:table-cell>
          <table:table-cell table:style-name="表1.G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8">　　／　　／　　</text:p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8">　　／　　／　　</text:p>
          </table:table-cell>
          <table:table-cell table:style-name="表1.A11" office:value-type="string">
            <text:p text:style-name="P5"/>
          </table:table-cell>
          <table:table-cell table:style-name="表1.G1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9:45.453963655</meta:creation-date>
    <meta:editing-duration>PT49S</meta:editing-duration>
    <meta:editing-cycles>2</meta:editing-cycles>
    <meta:generator>LibreOffice/6.0.7.3$Linux_X86_64 LibreOffice_project/00m0$Build-3</meta:generator>
    <dc:description>【2017/06/15】
リリース</dc:description>
    <meta:keyword>被災者救出用機械器具修繕簿</meta:keyword>
    <dc:subject>法務</dc:subject>
    <dc:title>被災者救出用機械器具修繕簿</dc:title>
    <dc:date>2020-07-30T09:20:20.585412148</dc:date>
    <meta:document-statistic meta:table-count="1" meta:image-count="0" meta:object-count="0" meta:page-count="1" meta:paragraph-count="29" meta:word-count="99" meta:character-count="219" meta:non-whitespace-character-count="99"/>
    <meta:user-defined meta:name="所有者">ホウフリンク</meta:user-defined>
  </office:meta>
</office:document-meta>
</file>