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10.61cm" style:rel-column-width="6015*"/>
    </style:style>
    <style:style style:name="表1.F" style:family="table-column">
      <style:table-column-properties style:column-width="5.3cm" style:rel-column-width="30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25pt" officeooo:rsid="0019c442" officeooo:paragraph-rsid="0019c442" style:font-name-asian="ＭＳ 明朝" style:font-size-asian="9pt" style:font-size-complex="10.2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e0c16" style:font-name-asian="ＭＳ 明朝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炊 き 出 し 給 与 簿</text:p>
      <text:p text:style-name="P3"><text:span text:style-name="T1">責任者　　　　　　　　　　　　　㊞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8">給食年月日</text:p>
          </table:table-cell>
          <table:covered-table-cell/>
          <table:table-cell table:style-name="表1.A1" table:number-rows-spanned="2" office:value-type="string">
            <text:p text:style-name="P4">給食数</text:p>
          </table:table-cell>
          <table:table-cell table:style-name="表1.A1" table:number-rows-spanned="2" office:value-type="string">
            <text:p text:style-name="P4">実施場所</text:p>
          </table:table-cell>
          <table:table-cell table:style-name="表1.A1" table:number-rows-spanned="2" office:value-type="string">
            <text:p text:style-name="P4">給食内容</text:p>
          </table:table-cell>
          <table:table-cell table:style-name="表1.F1" table:number-rows-spanned="2" office:value-type="string">
            <text:p text:style-name="P7">備考</text:p>
          </table:table-cell>
        </table:table-row>
        <table:table-row table:style-name="表1.1">
          <table:table-cell table:style-name="表1.A2" office:value-type="string">
            <text:p text:style-name="P4">年月日</text:p>
          </table:table-cell>
          <table:table-cell table:style-name="表1.A2" office:value-type="string">
            <text:p text:style-name="P4">区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0:42.236603930</meta:creation-date>
    <meta:editing-duration>PT10S</meta:editing-duration>
    <meta:editing-cycles>2</meta:editing-cycles>
    <meta:generator>LibreOffice/6.0.7.3$Linux_X86_64 LibreOffice_project/00m0$Build-3</meta:generator>
    <dc:description>【2017/06/15】
リリース</dc:description>
    <meta:keyword>炊き出し給与簿</meta:keyword>
    <dc:subject>法務</dc:subject>
    <dc:title>炊き出し給与簿</dc:title>
    <dc:date>2020-07-30T09:20:43.180992946</dc:date>
    <meta:document-statistic meta:table-count="1" meta:image-count="0" meta:object-count="0" meta:page-count="1" meta:paragraph-count="33" meta:word-count="64" meta:character-count="120" meta:non-whitespace-character-count="64"/>
    <meta:user-defined meta:name="所有者">ホウフリンク</meta:user-defined>
  </office:meta>
</office:document-meta>
</file>