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1.508cm" style:rel-column-width="855*"/>
    </style:style>
    <style:style style:name="表1.C" style:family="table-column">
      <style:table-column-properties style:column-width="5.477cm" style:rel-column-width="3105*"/>
    </style:style>
    <style:style style:name="表1.D" style:family="table-column">
      <style:table-column-properties style:column-width="2.699cm" style:rel-column-width="1530*"/>
    </style:style>
    <style:style style:name="表1.E" style:family="table-column">
      <style:table-column-properties style:column-width="4.921cm" style:rel-column-width="2790*"/>
    </style:style>
    <style:style style:name="表1.F" style:family="table-column">
      <style:table-column-properties style:column-width="4.498cm" style:rel-column-width="2550*"/>
    </style:style>
    <style:style style:name="表1.G" style:family="table-column">
      <style:table-column-properties style:column-width="2.893cm" style:rel-column-width="164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01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9c442" officeooo:paragraph-rsid="0019c44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cffd6" officeooo:paragraph-rsid="001cffd6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ead44" officeooo:paragraph-rsid="001ead44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ead44" officeooo:paragraph-rsid="00208f43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ead44" officeooo:paragraph-rsid="001ead44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paragraph-rsid="001b1144" style:font-name-asian="ＭＳ 明朝" style:font-size-asian="12pt" style:font-size-complex="12pt"/>
    </style:style>
    <style:style style:name="P9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炊き出し用物品借用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6">品名</text:p>
          </table:table-cell>
          <table:table-cell table:style-name="表1.A1" office:value-type="string">
            <text:p text:style-name="P6">数量</text:p>
          </table:table-cell>
          <table:table-cell table:style-name="表1.A1" office:value-type="string">
            <text:p text:style-name="P6">期間</text:p>
          </table:table-cell>
          <table:table-cell table:style-name="表1.A1" office:value-type="string">
            <text:p text:style-name="P6">金額</text:p>
          </table:table-cell>
          <table:table-cell table:style-name="表1.A1" office:value-type="string">
            <text:p text:style-name="P6">所有者(管理者)の氏名</text:p>
          </table:table-cell>
          <table:table-cell table:style-name="表1.A1" office:value-type="string">
            <text:p text:style-name="P6">使用避難場所の名称</text:p>
          </table:table-cell>
          <table:table-cell table:style-name="表1.G1" office:value-type="string">
            <text:p text:style-name="P6">備考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>　月　日〜　月　日　日間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月　日〜　月　日　日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7"/>
          </table:table-cell>
          <table:table-cell table:style-name="表1.G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月　日〜　月　日　日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7"/>
          </table:table-cell>
          <table:table-cell table:style-name="表1.G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月　日〜　月　日　日間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7"/>
          </table:table-cell>
          <table:table-cell table:style-name="表1.G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月　日〜　月　日　日間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7"/>
          </table:table-cell>
          <table:table-cell table:style-name="表1.G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月　日〜　月　日　日間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7"/>
          </table:table-cell>
          <table:table-cell table:style-name="表1.G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月　日〜　月　日　日間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7"/>
          </table:table-cell>
          <table:table-cell table:style-name="表1.G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月　日〜　月　日　日間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7"/>
          </table:table-cell>
          <table:table-cell table:style-name="表1.G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月　日〜　月　日　日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7"/>
          </table:table-cell>
          <table:table-cell table:style-name="表1.G2" office:value-type="string">
            <text:p text:style-name="P7"/>
          </table:table-cell>
        </table:table-row>
        <table:table-row table:style-name="表1.2"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5">　月　日〜　月　日　日間</text:p>
          </table:table-cell>
          <table:table-cell table:style-name="表1.A11" office:value-type="string">
            <text:p text:style-name="P2"/>
          </table:table-cell>
          <table:table-cell table:style-name="表1.A11" office:value-type="string">
            <text:p text:style-name="P2"/>
          </table:table-cell>
          <table:table-cell table:style-name="表1.A11" office:value-type="string">
            <text:p text:style-name="P7"/>
          </table:table-cell>
          <table:table-cell table:style-name="表1.G1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21:22.047215224</meta:creation-date>
    <meta:editing-duration>PT9S</meta:editing-duration>
    <meta:editing-cycles>2</meta:editing-cycles>
    <meta:generator>LibreOffice/6.0.7.3$Linux_X86_64 LibreOffice_project/00m0$Build-3</meta:generator>
    <dc:description>【2017/06/16】
リリース</dc:description>
    <meta:keyword>炊き出し用物品借用簿</meta:keyword>
    <dc:subject>法務</dc:subject>
    <dc:title>炊き出し用物品借用簿</dc:title>
    <dc:date>2020-07-30T09:21:22.829907422</dc:date>
    <meta:document-statistic meta:table-count="1" meta:image-count="0" meta:object-count="0" meta:page-count="1" meta:paragraph-count="18" meta:word-count="110" meta:character-count="160" meta:non-whitespace-character-count="110"/>
    <meta:user-defined meta:name="所有者">ホウフリンク</meta:user-defined>
  </office:meta>
</office:document-meta>
</file>