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514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0.67cm"/>
    </style:style>
    <style:style style:name="表1.E" style:family="table-column">
      <style:table-column-properties style:column-width="0.123cm"/>
    </style:style>
    <style:style style:name="表1.F" style:family="table-column">
      <style:table-column-properties style:column-width="1.799cm"/>
    </style:style>
    <style:style style:name="表1.G" style:family="table-column">
      <style:table-column-properties style:column-width="2.117cm"/>
    </style:style>
    <style:style style:name="表1.H" style:family="table-column">
      <style:table-column-properties style:column-width="1.632cm"/>
    </style:style>
    <style:style style:name="表1.I" style:family="table-column">
      <style:table-column-properties style:column-width="1.231cm"/>
    </style:style>
    <style:style style:name="表1.J" style:family="table-column">
      <style:table-column-properties style:column-width="2.217cm"/>
    </style:style>
    <style:style style:name="表1.K" style:family="table-column">
      <style:table-column-properties style:column-width="2.22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none"/>
    </style:style>
    <style:style style:name="表1.F15" style:family="table-cell">
      <style:table-cell-properties style:vertical-align="middle" fo:padding="0.097cm" fo:border="none"/>
    </style:style>
    <style:style style:name="表1.K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ＭＳ 明朝" fo:font-size="12pt" officeooo:rsid="001682e4" officeooo:paragraph-rsid="0019a763" style:font-name-asian="ＭＳ 明朝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ＭＳ 明朝" fo:font-size="12pt" officeooo:rsid="001682e4" officeooo:paragraph-rsid="0019a763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682e4" officeooo:paragraph-rsid="001682e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82e4" officeooo:paragraph-rsid="00188d5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682e4" officeooo:paragraph-rsid="001701e1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682e4" officeooo:paragraph-rsid="001cb317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682e4" officeooo:paragraph-rsid="00188d57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682e4" officeooo:paragraph-rsid="0018f40c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1682e4" officeooo:paragraph-rsid="0018f40c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682e4" officeooo:paragraph-rsid="0018f40c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682e4" officeooo:paragraph-rsid="0018f40c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682e4" officeooo:paragraph-rsid="0018f40c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line-height="150%" fo:text-indent="7.038cm" style:auto-text-indent="false"/>
      <style:text-properties style:font-name="ＭＳ 明朝" fo:font-size="12pt" officeooo:rsid="001682e4" officeooo:paragraph-rsid="001682e4" style:font-name-asian="ＭＳ 明朝" style:font-size-asian="12pt" style:font-size-complex="12pt"/>
    </style:style>
    <style:style style:name="P14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1682e4" officeooo:paragraph-rsid="001682e4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itle">
      <style:text-properties style:font-name="ＭＳ 明朝" fo:font-size="16pt" style:font-name-asian="ＭＳ 明朝" style:font-size-asian="16pt" style:font-size-complex="16pt"/>
    </style:style>
    <style:style style:name="P18" style:family="paragraph" style:parent-style-name="Standard" style:list-style-name="L1">
      <style:text-properties style:font-name="ＭＳ 明朝" fo:font-size="10.5pt" officeooo:rsid="001682e4" officeooo:paragraph-rsid="0018f40c" style:font-name-asian="ＭＳ 明朝" style:font-size-asian="10.5pt" style:font-size-complex="10.5pt"/>
    </style:style>
    <style:style style:name="P19" style:family="paragraph" style:parent-style-name="Standard" style:list-style-name="L1">
      <style:text-properties style:font-name="ＭＳ 明朝" fo:font-size="10.5pt" officeooo:rsid="001682e4" officeooo:paragraph-rsid="001682e4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消防用設備等（特殊消防用設備等）点検結果報告書</text:p>
      <text:p text:style-name="P1">　　　<text:span text:style-name="T1">　　</text:span>　年　<text:span text:style-name="T1">　　</text:span>　月　<text:span text:style-name="T1">　　</text:span>　日　</text:p>
      <text:p text:style-name="P2">　<text:span text:style-name="T1">　　　　　　　　　　</text:span>　殿</text:p>
      <text:p text:style-name="P13">届出者</text:p>
      <text:p text:style-name="P13">　<text:span text:style-name="T1">住　所　　　　　　　　　　　　　　　　　　</text:span>　</text:p>
      <text:p text:style-name="P13">　<text:span text:style-name="T1">氏　名　　　　　　　　　　　　　　　　㊞</text:span>　</text:p>
      <text:p text:style-name="P13">　<text:span text:style-name="T1">電話番号　　　　　　　　　　　　　　　　</text:span>　</text:p>
      <text:p text:style-name="P14">下記のとおり消防用設備等（特殊消防用設備等）の点検を実施したので、消防法第17条の３の３の規定に基づき報告します。</text:p>
      <text:p text:style-name="P3">記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5" office:value-type="string">
            <text:p text:style-name="P4">防火対象物</text:p>
          </table:table-cell>
          <table:table-cell table:style-name="表1.A1" office:value-type="string">
            <text:p text:style-name="P5">所在地</text:p>
          </table:table-cell>
          <table:table-cell table:style-name="表1.C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名称</text:p>
          </table:table-cell>
          <table:table-cell table:style-name="表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用途</text:p>
          </table:table-cell>
          <table:table-cell table:style-name="表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構造・規模</text:p>
          </table:table-cell>
          <table:table-cell table:style-name="表1.C2" table:number-columns-spanned="9" office:value-type="string">
            <text:p text:style-name="P4">　　　　　　造　地上　　　　階　地下　　　　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C2" table:number-columns-spanned="9" office:value-type="string">
            <text:p text:style-name="P6">床面積　　　　　　　㎡　　延べ面積　　　　　　　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4">点検期間</text:p>
          </table:table-cell>
          <table:covered-table-cell/>
          <table:table-cell table:style-name="表1.C2" table:number-columns-spanned="9" office:value-type="string">
            <text:p text:style-name="P7">年　　　月から　　　年　　　月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table:number-columns-spanned="2" office:value-type="string">
            <text:p text:style-name="P4">消防用設備等（特殊消防用設備等）の種類等</text:p>
          </table:table-cell>
          <table:covered-table-cell/>
          <table:table-cell table:style-name="表1.C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7">点検票</text:p>
          </table:table-cell>
          <table:covered-table-cell/>
          <table:table-cell table:style-name="表1.C2" table:number-columns-spanned="9" office:value-type="string">
            <text:p text:style-name="P4">別添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10" office:value-type="string">
            <text:p text:style-name="P7">点検者</text:p>
          </table:table-cell>
          <table:table-cell table:style-name="表1.B2" office:value-type="string">
            <text:p text:style-name="P7">住所</text:p>
          </table:table-cell>
          <table:table-cell table:style-name="表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7">氏名</text:p>
          </table:table-cell>
          <table:table-cell table:style-name="表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8" office:value-type="string">
            <text:p text:style-name="P7">点検資格</text:p>
          </table:table-cell>
          <table:table-cell table:style-name="表1.B2" table:number-rows-spanned="4" office:value-type="string">
            <text:p text:style-name="P4">消防設備士</text:p>
          </table:table-cell>
          <table:table-cell table:style-name="表1.D13" table:number-columns-spanned="3" office:value-type="string">
            <text:p text:style-name="P7">種類等</text:p>
          </table:table-cell>
          <table:covered-table-cell/>
          <table:covered-table-cell/>
          <table:table-cell table:style-name="表1.D13" office:value-type="string">
            <text:p text:style-name="P7">交付知事</text:p>
          </table:table-cell>
          <table:table-cell table:style-name="表1.B2" table:number-columns-spanned="2" office:value-type="string">
            <text:p text:style-name="P7">交付年月日</text:p>
          </table:table-cell>
          <table:covered-table-cell/>
          <table:table-cell table:style-name="表1.C2" table:number-columns-spanned="2" office:value-type="string">
            <text:p text:style-name="P7">講習受講状況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3" office:value-type="string">
            <text:p text:style-name="P15"/>
          </table:table-cell>
          <table:covered-table-cell/>
          <table:covered-table-cell/>
          <table:table-cell table:style-name="表1.B2" office:value-type="string">
            <text:p text:style-name="P15"/>
          </table:table-cell>
          <table:table-cell table:style-name="表1.B2" table:number-columns-spanned="2" office:value-type="string">
            <text:p text:style-name="P7">交付番号</text:p>
          </table:table-cell>
          <table:covered-table-cell/>
          <table:table-cell table:style-name="表1.B2" office:value-type="string">
            <text:p text:style-name="P7">受講地</text:p>
          </table:table-cell>
          <table:table-cell table:style-name="表1.C2" office:value-type="string">
            <text:p text:style-name="P7">受講年月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table:number-rows-spanned="2" table:number-columns-spanned="2" office:value-type="string">
            <text:p text:style-name="P11">甲・乙</text:p>
          </table:table-cell>
          <table:covered-table-cell/>
          <table:table-cell table:style-name="表1.F15" office:value-type="string">
            <text:p text:style-name="P9">種類</text:p>
          </table:table-cell>
          <table:table-cell table:style-name="表1.D13" office:value-type="string">
            <text:p text:style-name="P9">都道</text:p>
          </table:table-cell>
          <table:table-cell table:style-name="表1.B2" table:number-columns-spanned="2" office:value-type="string">
            <text:p text:style-name="P9">年　月　日</text:p>
          </table:table-cell>
          <table:covered-table-cell/>
          <table:table-cell table:style-name="表1.D13" office:value-type="string">
            <text:p text:style-name="P9">都道</text:p>
          </table:table-cell>
          <table:table-cell table:style-name="表1.K15" office:value-type="string">
            <text:p text:style-name="P9">年　月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16" office:value-type="string">
            <text:p text:style-name="P16"/>
          </table:table-cell>
          <table:table-cell table:style-name="表1.B2" office:value-type="string">
            <text:p text:style-name="P9">府県</text:p>
          </table:table-cell>
          <table:table-cell table:style-name="表1.B2" table:number-columns-spanned="2" office:value-type="string">
            <text:p text:style-name="P8">第　　　号</text:p>
          </table:table-cell>
          <table:covered-table-cell/>
          <table:table-cell table:style-name="表1.B2" office:value-type="string">
            <text:p text:style-name="P9">府県</text:p>
          </table:table-cell>
          <table:table-cell table:style-name="表1.C2" office:value-type="string">
            <text:p text:style-name="P15"/>
          </table:table-cell>
        </table:table-row>
        <table:table-row table:style-name="表1.1">
          <table:covered-table-cell/>
          <table:covered-table-cell/>
          <table:table-cell table:style-name="表1.B2" table:number-rows-spanned="4" office:value-type="string">
            <text:p text:style-name="P10">消防設備点検資格者</text:p>
          </table:table-cell>
          <table:table-cell table:style-name="表1.D13" table:number-columns-spanned="4" office:value-type="string">
            <text:p text:style-name="P8">種　類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8">交付年月日</text:p>
          </table:table-cell>
          <table:covered-table-cell/>
          <table:table-cell table:style-name="表1.C2" table:number-columns-spanned="2" office:value-type="string">
            <text:p text:style-name="P8">再講習受講状況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8">交付番号</text:p>
          </table:table-cell>
          <table:covered-table-cell/>
          <table:table-cell table:style-name="表1.C2" table:number-columns-spanned="2" office:value-type="string">
            <text:p text:style-name="P8">受講年月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3" table:number-columns-spanned="4" office:value-type="string">
            <text:p text:style-name="P8">特・第１・第２種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9">年　月　日</text:p>
          </table:table-cell>
          <table:covered-table-cell/>
          <table:table-cell table:style-name="表1.K15" table:number-columns-spanned="2" office:value-type="string">
            <text:p text:style-name="P9">年　　　月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8">第　　　号</text:p>
          </table:table-cell>
          <table:covered-table-cell/>
          <table:table-cell table:style-name="表1.C2" table:number-columns-spanned="2" office:value-type="string">
            <text:p text:style-name="P15"/>
          </table:table-cell>
          <table:covered-table-cell/>
        </table:table-row>
        <table:table-row table:style-name="表1.1">
          <table:table-cell table:style-name="表1.B2" table:number-columns-spanned="4" office:value-type="string">
            <text:p text:style-name="P10">※受付欄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10">※経過欄</text:p>
          </table:table-cell>
          <table:covered-table-cell/>
          <table:covered-table-cell/>
          <table:covered-table-cell/>
          <table:table-cell table:style-name="表1.C2" table:number-columns-spanned="3" office:value-type="string">
            <text:p text:style-name="P10">※備考</text:p>
          </table:table-cell>
          <table:covered-table-cell/>
          <table:covered-table-cell/>
        </table:table-row>
        <table:table-row table:style-name="表1.1">
          <table:table-cell table:style-name="表1.D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K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D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K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C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2">備考</text:p>
      <text:list xml:id="list3831038342" text:style-name="L1">
        <text:list-item>
          <text:p text:style-name="P18">この用紙の大きさは、日本工業規格Ａ４とすること。</text:p>
        </text:list-item>
        <text:list-item>
          <text:p text:style-name="P19">点検者が複数の場合は、別紙に記入し、添付すること。</text:p>
        </text:list-item>
        <text:list-item>
          <text:p text:style-name="P19">消防用設備等又は特殊消防用設備等ごとの点検票を添付すること。</text:p>
        </text:list-item>
        <text:list-item>
          <text:p text:style-name="P19">※印欄は、記入しないこと。</text:p>
        </text:list-item>
        <text:list-item>
          <text:p text:style-name="P19">点検期間のうち、消防用設備等と同時に特殊消防用設備等を点検する場合、その点検期間を（）へ記入するこ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43:07.392506858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消防用設備等（特殊消防用設備等）点検結果報告書</meta:keyword>
    <dc:subject>法務</dc:subject>
    <dc:title>消防用設備等（特殊消防用設備等）点検結果報告書</dc:title>
    <dc:date>2020-07-31T09:43:08.205502388</dc:date>
    <meta:document-statistic meta:table-count="1" meta:image-count="0" meta:object-count="0" meta:page-count="1" meta:paragraph-count="61" meta:word-count="442" meta:character-count="584" meta:non-whitespace-character-count="443"/>
    <meta:user-defined meta:name="所有者">ホウフリンク</meta:user-defined>
  </office:meta>
</office:document-meta>
</file>