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1.492cm"/>
    </style:style>
    <style:style style:name="表1.C" style:family="table-column">
      <style:table-column-properties style:column-width="1.894cm"/>
    </style:style>
    <style:style style:name="表1.D" style:family="table-column">
      <style:table-column-properties style:column-width="0.714cm"/>
    </style:style>
    <style:style style:name="表1.E" style:family="table-column">
      <style:table-column-properties style:column-width="2.494cm"/>
    </style:style>
    <style:style style:name="表1.F" style:family="table-column">
      <style:table-column-properties style:column-width="1.898cm"/>
    </style:style>
    <style:style style:name="表1.G" style:family="table-column">
      <style:table-column-properties style:column-width="2.351cm"/>
    </style:style>
    <style:style style:name="表1.H" style:family="table-column">
      <style:table-column-properties style:column-width="3.152cm"/>
    </style:style>
    <style:style style:name="表1.I" style:family="table-column">
      <style:table-column-properties style:column-width="0.249cm"/>
    </style:style>
    <style:style style:name="表1.J" style:family="table-column">
      <style:table-column-properties style:column-width="0.863cm"/>
    </style:style>
    <style:style style:name="表1.1" style:family="table-row">
      <style:table-row-properties style:row-height="2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981cm"/>
    </style:style>
    <style:style style:name="表1.4" style:family="table-row">
      <style:table-row-properties style:row-height="0.921cm"/>
    </style:style>
    <style:style style:name="表1.5" style:family="table-row">
      <style:table-row-properties style:row-height="0.861cm"/>
    </style:style>
    <style:style style:name="表1.6" style:family="table-row">
      <style:table-row-properties style:row-height="1.76cm"/>
    </style:style>
    <style:style style:name="表1.J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397cm"/>
    </style:style>
    <style:style style:name="表2.B" style:family="table-column">
      <style:table-column-properties style:column-width="1.894cm"/>
    </style:style>
    <style:style style:name="表2.C" style:family="table-column">
      <style:table-column-properties style:column-width="3.209cm"/>
    </style:style>
    <style:style style:name="表2.D" style:family="table-column">
      <style:table-column-properties style:column-width="4.249cm"/>
    </style:style>
    <style:style style:name="表2.E" style:family="table-column">
      <style:table-column-properties style:column-width="3.408cm"/>
    </style:style>
    <style:style style:name="表2.F" style:family="table-column">
      <style:table-column-properties style:column-width="0.855cm"/>
    </style:style>
    <style:style style:name="表2.1" style:family="table-row">
      <style:table-row-properties style:row-height="0.9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61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3" style:family="table-row">
      <style:table-row-properties style:row-height="1.76cm"/>
    </style:style>
    <style:style style:name="表2.F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7cd7a" officeooo:paragraph-rsid="001cf27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7cd7a" officeooo:paragraph-rsid="0018259a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7cd7a" officeooo:paragraph-rsid="001e33ec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7cd7a" officeooo:paragraph-rsid="001e33ec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7cd7a" officeooo:paragraph-rsid="001f5459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7cd7a" officeooo:paragraph-rsid="0018259a" style:font-name-asian="ＭＳ 明朝" style:font-size-asian="12pt" style:font-size-complex="12pt"/>
    </style:style>
    <style:style style:name="P10" style:family="paragraph" style:parent-style-name="Standard">
      <style:paragraph-properties fo:break-before="page"/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" fo:font-size="12pt" officeooo:rsid="001ac15c" officeooo:paragraph-rsid="001ac15c" style:font-name-asian="ＭＳ 明朝" style:font-size-asian="12pt" style:font-size-complex="12pt"/>
    </style:style>
    <style:style style:name="P13" style:family="paragraph" style:parent-style-name="Table_20_Contents">
      <style:text-properties style:font-name="TakaoMincho" fo:font-size="12pt" officeooo:paragraph-rsid="0018259a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f5459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16" style:family="paragraph" style:parent-style-name="Standard" style:list-style-name="L2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f5459" style:font-name-asian="ＭＳ 明朝" style:font-size-asian="12pt" style:font-size-complex="12pt"/>
    </style:style>
    <style:style style:name="P17" style:family="paragraph" style:parent-style-name="Standard" style:list-style-name="L2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7cd7a" style:font-name-asian="ＭＳ 明朝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消防用設備等（特殊消防用設備等）点検結果総括表</text:p>
      <text:p text:style-name="P1"/>
      <text:p text:style-name="P5">（その１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7">名称</text:p>
          </table:table-cell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" office:value-type="string">
            <text:p text:style-name="P7">防火</text:p>
            <text:p text:style-name="P7">管理者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I1" table:number-columns-spanned="2" office:value-type="string">
            <text:p text:style-name="P11">㊞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>所在地</text:p>
          </table:table-cell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office:value-type="string">
            <text:p text:style-name="P7">点検実施責任者</text:p>
          </table:table-cell>
          <table:table-cell table:style-name="表1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7">点検種別</text:p>
          </table:table-cell>
          <table:table-cell table:style-name="表1.A2" table:number-columns-spanned="3" office:value-type="string">
            <text:p text:style-name="P7">機器点検・総合点検・（設備等設置維持計画による点検）</text:p>
          </table:table-cell>
          <table:covered-table-cell/>
          <table:covered-table-cell/>
          <table:table-cell table:style-name="表1.A2" office:value-type="string">
            <text:p text:style-name="P7">点検年月日</text:p>
          </table:table-cell>
          <table:table-cell table:style-name="表1.G2" table:number-columns-spanned="5" office:value-type="string">
            <text:p text:style-name="P6">年　　月　　日～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3">設備名</text:p>
          </table:table-cell>
          <table:covered-table-cell/>
          <table:table-cell table:style-name="表1.A2" table:number-columns-spanned="3" office:value-type="string">
            <text:p text:style-name="P3">点検結果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3">措置内容</text:p>
          </table:table-cell>
          <table:covered-table-cell/>
          <table:table-cell table:style-name="表1.G2" table:number-rows-spanned="2" table:number-columns-spanned="3" office:value-type="string">
            <text:p text:style-name="P3">立会者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2" office:value-type="string">
            <text:p text:style-name="P3">判定</text:p>
          </table:table-cell>
          <table:table-cell table:style-name="表1.A2" table:number-columns-spanned="2" office:value-type="string">
            <text:p text:style-name="P3">不良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</table:table>
      <text:p text:style-name="P1"/>
      <text:p text:style-name="P8">備考</text:p>
      <text:list xml:id="list600578592" text:style-name="L1">
        <text:list-item>
          <text:p text:style-name="P14">この用紙の大きさは、日本工業規格Ａ４とすること。</text:p>
        </text:list-item>
        <text:list-item>
          <text:p text:style-name="P15">判定欄は、正常の場合は「良」に、不良の場合は「不良」に○印を付し、不良内容欄にその内容を記入すること。</text:p>
        </text:list-item>
        <text:list-item>
          <text:p text:style-name="P15">措置内容欄には、点検の際措置した内容を記入すること。</text:p>
        </text:list-item>
      </text:list>
      <text:p text:style-name="P1"/>
      <text:p text:style-name="P10"/>
      <text:p text:style-name="P2">　　　　　　消防用設備等（特殊消防用設備等）点検結果総括表　　　（その２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2" office:value-type="string">
            <text:p text:style-name="P4">設備名</text:p>
          </table:table-cell>
          <table:table-cell table:style-name="表2.A1" table:number-columns-spanned="2" office:value-type="string">
            <text:p text:style-name="P4">点検結果</text:p>
          </table:table-cell>
          <table:covered-table-cell/>
          <table:table-cell table:style-name="表2.A1" table:number-rows-spanned="2" office:value-type="string">
            <text:p text:style-name="P4">措置内容</text:p>
          </table:table-cell>
          <table:table-cell table:style-name="表2.E1" table:number-rows-spanned="2" table:number-columns-spanned="2" office:value-type="string">
            <text:p text:style-name="P4">立会者</text:p>
          </table:table-cell>
          <table:covered-table-cell/>
        </table:table-row>
        <table:table-row table:style-name="表2.2">
          <table:covered-table-cell/>
          <table:table-cell table:style-name="表2.B2" office:value-type="string">
            <text:p text:style-name="P4">判定</text:p>
          </table:table-cell>
          <table:table-cell table:style-name="表2.B2" office:value-type="string">
            <text:p text:style-name="P4">不良内容</text:p>
          </table:table-cell>
          <table:covered-table-cell/>
          <table:covered-table-cell/>
          <table:covered-table-cell/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</table:table>
      <text:p text:style-name="P9"/>
      <text:p text:style-name="P8">備考</text:p>
      <text:list xml:id="list3243580949" text:style-name="L2">
        <text:list-item>
          <text:p text:style-name="P16">この用紙の大きさは、日本工業規格Ａ４とすること。</text:p>
        </text:list-item>
        <text:list-item>
          <text:p text:style-name="P17">判定欄は、正常の場合は「良」に、不良の場合は「不良」に○印を付し、不良内容欄にその内容を記入すること。</text:p>
        </text:list-item>
        <text:list-item>
          <text:p text:style-name="P17">措置内容欄には、点検の際措置した内容を記入すること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43:26.623371226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消防用設備等（特殊消防用設備等）点検結果総括表</meta:keyword>
    <dc:subject>法務</dc:subject>
    <dc:title>消防用設備等（特殊消防用設備等）点検結果総括表</dc:title>
    <dc:date>2020-07-31T09:43:27.673438857</dc:date>
    <meta:document-statistic meta:table-count="2" meta:image-count="0" meta:object-count="0" meta:page-count="2" meta:paragraph-count="67" meta:word-count="453" meta:character-count="472" meta:non-whitespace-character-count="453"/>
    <meta:user-defined meta:name="所有者">ホウフリンク</meta:user-defined>
  </office:meta>
</office:document-meta>
</file>