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08cm" style:rel-column-width="2880*"/>
    </style:style>
    <style:style style:name="表1.B" style:family="table-column">
      <style:table-column-properties style:column-width="1.376cm" style:rel-column-width="780*"/>
    </style:style>
    <style:style style:name="表1.C" style:family="table-column">
      <style:table-column-properties style:column-width="4.974cm" style:rel-column-width="2820*"/>
    </style:style>
    <style:style style:name="表1.D" style:family="table-column">
      <style:table-column-properties style:column-width="1.42cm" style:rel-column-width="805*"/>
    </style:style>
    <style:style style:name="表1.E" style:family="table-column">
      <style:table-column-properties style:column-width="1.147cm" style:rel-column-width="650*"/>
    </style:style>
    <style:style style:name="表1.F" style:family="table-column">
      <style:table-column-properties style:column-width="8.49cm" style:rel-column-width="4813*"/>
    </style:style>
    <style:style style:name="表1.G" style:family="table-column">
      <style:table-column-properties style:column-width="3.214cm" style:rel-column-width="18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1.7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1.499cm"/>
    </style:style>
    <style:style style:name="表1.A9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b0ddc" officeooo:paragraph-rsid="001b0dd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0ddc" officeooo:paragraph-rsid="001b0dd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0ddc" officeooo:paragraph-rsid="001bcc4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b0ddc" officeooo:paragraph-rsid="001bcc41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b0ddc" officeooo:paragraph-rsid="001bcc41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b0ddc" officeooo:paragraph-rsid="001e41a9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3号(第7条関係)</text:p>
      <text:p text:style-name="P1"/>
      <text:p text:style-name="P2">解雇予告除外認定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事業の種類</text:p>
          </table:table-cell>
          <table:table-cell table:style-name="表1.A1" table:number-columns-spanned="4" office:value-type="string">
            <text:p text:style-name="P3">事業の名称</text:p>
          </table:table-cell>
          <table:covered-table-cell/>
          <table:covered-table-cell/>
          <table:covered-table-cell/>
          <table:table-cell table:style-name="表1.F1" table:number-columns-spanned="2" office:value-type="string">
            <text:p text:style-name="P3">事業の所在地</text:p>
          </table:table-cell>
          <table:covered-table-cell/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office:value-type="string">
            <text:p text:style-name="P3">労働者の氏名</text:p>
          </table:table-cell>
          <table:table-cell table:style-name="表1.A2" office:value-type="string">
            <text:p text:style-name="P3">性別</text:p>
          </table:table-cell>
          <table:table-cell table:style-name="表1.A2" office:value-type="string">
            <text:p text:style-name="P3">雇入年月日</text:p>
          </table:table-cell>
          <table:table-cell table:style-name="表1.A2" table:number-columns-spanned="2" office:value-type="string">
            <text:p text:style-name="P3">業務の種類</text:p>
          </table:table-cell>
          <table:covered-table-cell/>
          <table:table-cell table:style-name="表1.F2" table:number-columns-spanned="2" office:value-type="string">
            <text:p text:style-name="P3">労働者の責に帰すべき事由</text:p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9" table:number-columns-spanned="7" office:value-type="string">
            <text:p text:style-name="P4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table:number-columns-spanned="4" office:value-type="string">
            <text:p text:style-name="P5">使用者　</text:p>
          </table:table-cell>
          <table:covered-table-cell/>
          <table:covered-table-cell/>
          <table:covered-table-cell/>
          <table:table-cell table:style-name="表1.A9" table:number-columns-spanned="3" office:value-type="string">
            <text:p text:style-name="P6">職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9" table:number-columns-spanned="2" office:value-type="string">
            <text:p text:style-name="P6">氏名</text:p>
          </table:table-cell>
          <table:covered-table-cell/>
          <table:table-cell table:style-name="表1.A9" office:value-type="string">
            <text:p text:style-name="P6">㊞</text:p>
          </table:table-cell>
        </table:table-row>
        <table:table-row table:style-name="表1.1">
          <table:table-cell table:style-name="表1.A9" table:number-columns-spanned="7" office:value-type="string">
            <text:p text:style-name="P4">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7:45.658544673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解雇予告除外認定申請書</meta:keyword>
    <dc:subject>法務</dc:subject>
    <dc:title>解雇予告除外認定申請書</dc:title>
    <dc:date>2020-07-31T07:47:46.741222345</dc:date>
    <meta:document-statistic meta:table-count="1" meta:image-count="0" meta:object-count="0" meta:page-count="1" meta:paragraph-count="31" meta:word-count="114" meta:character-count="155" meta:non-whitespace-character-count="114"/>
    <meta:user-defined meta:name="所有者">ホウフリンク</meta:user-defined>
  </office:meta>
</office:document-meta>
</file>