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636cm" style:rel-column-width="3195*"/>
    </style:style>
    <style:style style:name="表1.B" style:family="table-column">
      <style:table-column-properties style:column-width="0.661cm" style:rel-column-width="375*"/>
    </style:style>
    <style:style style:name="表1.C" style:family="table-column">
      <style:table-column-properties style:column-width="2.196cm" style:rel-column-width="1245*"/>
    </style:style>
    <style:style style:name="表1.D" style:family="table-column">
      <style:table-column-properties style:column-width="3.228cm" style:rel-column-width="1830*"/>
    </style:style>
    <style:style style:name="表1.E" style:family="table-column">
      <style:table-column-properties style:column-width="1.879cm" style:rel-column-width="106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7.303cm" style:rel-column-width="4140*"/>
    </style:style>
    <style:style style:name="表1.H" style:family="table-column">
      <style:table-column-properties style:column-width="3.104cm" style:rel-column-width="17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E6" style:family="table-cell">
      <style:table-cell-properties style:vertical-align="bottom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0097af" officeooo:paragraph-rsid="000097a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097af" officeooo:paragraph-rsid="00032e2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97af" officeooo:paragraph-rsid="00032e2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1号(第1条関係)</text:p>
      <text:p text:style-name="P1"/>
      <text:p text:style-name="P10">使用許可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事業の種類</text:p>
          </table:table-cell>
          <table:table-cell table:style-name="表1.A1" table:number-columns-spanned="4" office:value-type="string">
            <text:p text:style-name="P2">事業の名称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>事業の所在地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児童の氏名</text:p>
          </table:table-cell>
          <table:covered-table-cell/>
          <table:table-cell table:style-name="表1.A2" office:value-type="string">
            <text:p text:style-name="P2">性別</text:p>
          </table:table-cell>
          <table:table-cell table:style-name="表1.A2" table:number-columns-spanned="2" office:value-type="string">
            <text:p text:style-name="P2">生年月日</text:p>
          </table:table-cell>
          <table:covered-table-cell/>
          <table:table-cell table:style-name="表1.F2" table:number-columns-spanned="3" office:value-type="string">
            <text:p text:style-name="P2">住　　所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2">男・女</text:p>
          </table:table-cell>
          <table:table-cell table:style-name="表1.A2" table:number-columns-spanned="2" office:value-type="string">
            <text:p text:style-name="P4">年　　月　　日　</text:p>
          </table:table-cell>
          <table:covered-table-cell/>
          <table:table-cell table:style-name="表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児童の就く業務内容</text:p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2">労　働　時　間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4">(　　　　　　　　)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6">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table:number-columns-spanned="6" office:value-type="string">
            <text:p text:style-name="P5">使用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6">職名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6">氏名　</text:p>
          </table:table-cell>
          <table:table-cell table:style-name="表1.A7" office:value-type="string">
            <text:p text:style-name="P7">㊞</text:p>
          </table:table-cell>
        </table:table-row>
        <table:table-row table:style-name="表1.1">
          <table:table-cell table:style-name="表1.A7" table:number-columns-spanned="8" office:value-type="string">
            <text:p text:style-name="P6">　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　記載心得　労働時間の欄は修学時間を(　)内に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8:15.85026244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使用許可申請書</meta:keyword>
    <dc:subject>法務</dc:subject>
    <dc:title>使用許可申請書</dc:title>
    <dc:date>2020-07-31T07:48:16.837407975</dc:date>
    <meta:document-statistic meta:table-count="1" meta:image-count="0" meta:object-count="0" meta:page-count="1" meta:paragraph-count="21" meta:word-count="116" meta:character-count="164" meta:non-whitespace-character-count="116"/>
    <meta:user-defined meta:name="所有者">ホウフリンク</meta:user-defined>
  </office:meta>
</office:document-meta>
</file>