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1.085cm" style:rel-column-width="615*"/>
    </style:style>
    <style:style style:name="表1.C" style:family="table-column">
      <style:table-column-properties style:column-width="1.916cm" style:rel-column-width="1086*"/>
    </style:style>
    <style:style style:name="表1.D" style:family="table-column">
      <style:table-column-properties style:column-width="1.789cm" style:rel-column-width="1014*"/>
    </style:style>
    <style:style style:name="表1.E" style:family="table-column">
      <style:table-column-properties style:column-width="0.91cm" style:rel-column-width="516*"/>
    </style:style>
    <style:style style:name="表1.F" style:family="table-column">
      <style:table-column-properties style:column-width="2.699cm" style:rel-column-width="1530*"/>
    </style:style>
    <style:style style:name="表1.H" style:family="table-column">
      <style:table-column-properties style:column-width="0.783cm" style:rel-column-width="444*"/>
    </style:style>
    <style:style style:name="表1.J" style:family="table-column">
      <style:table-column-properties style:column-width="2.185cm" style:rel-column-width="1239*"/>
    </style:style>
    <style:style style:name="表1.K" style:family="table-column">
      <style:table-column-properties style:column-width="0.564cm" style:rel-column-width="320*"/>
    </style:style>
    <style:style style:name="表1.L" style:family="table-column">
      <style:table-column-properties style:column-width="2.752cm" style:rel-column-width="1560*"/>
    </style:style>
    <style:style style:name="表1.M" style:family="table-column">
      <style:table-column-properties style:column-width="2.646cm" style:rel-column-width="1500*"/>
    </style:style>
    <style:style style:name="表1.N" style:family="table-column">
      <style:table-column-properties style:column-width="0.441cm" style:rel-column-width="250*"/>
    </style:style>
    <style:style style:name="表1.O" style:family="table-column">
      <style:table-column-properties style:column-width="2.205cm" style:rel-column-width="125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13" style:family="table-row">
      <style:table-row-properties style:row-height="2.2cm"/>
    </style:style>
    <style:style style:name="表1.A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760b4" officeooo:paragraph-rsid="001760b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760b4" officeooo:paragraph-rsid="0018cbe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60b4" officeooo:paragraph-rsid="001a54ef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760b4" officeooo:paragraph-rsid="0018cbe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760b4" officeooo:paragraph-rsid="0018cbe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4pt" officeooo:rsid="001760b4" officeooo:paragraph-rsid="001760b4" style:font-name-asian="ＭＳ 明朝" style:font-size-asian="14pt" style:font-size-complex="14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a54ef" style:font-name-asian="ＭＳ 明朝" style:font-size-asian="12pt" style:font-size-complex="12pt"/>
    </style:style>
    <style:style style:name="P9" style:family="paragraph" style:parent-style-name="Standard" style:list-style-name="L1">
      <style:text-properties style:font-name="ＭＳ 明朝" fo:font-size="12pt" officeooo:rsid="001760b4" officeooo:paragraph-rsid="001760b4" style:font-name-asian="ＭＳ 明朝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23号の2(第57条関係)</text:p>
      <text:p text:style-name="P1"/>
      <text:p text:style-name="P6">適　用　事　業　報　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C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4" office:value-type="string">
            <text:p text:style-name="P2">事業の種類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>事業の名称</text:p>
          </table:table-cell>
          <table:covered-table-cell/>
          <table:covered-table-cell/>
          <table:covered-table-cell/>
          <table:table-cell table:style-name="表1.I1" table:number-columns-spanned="7" office:value-type="string">
            <text:p text:style-name="P2">事業の所在地(電話番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7" office:value-type="string">
            <text:p text:style-name="P4">電話　　　　（　　　）　　　　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8">労</text:p>
            <text:p text:style-name="P8"/>
            <text:p text:style-name="P8">働</text:p>
            <text:p text:style-name="P8"/>
            <text:p text:style-name="P8">者</text:p>
            <text:p text:style-name="P8"/>
            <text:p text:style-name="P8">数</text:p>
          </table:table-cell>
          <table:table-cell table:style-name="表1.A2" table:number-columns-spanned="2" office:value-type="string">
            <text:p text:style-name="P2">種別</text:p>
          </table:table-cell>
          <table:covered-table-cell/>
          <table:table-cell table:style-name="表1.A2" table:number-columns-spanned="3" office:value-type="string">
            <text:p text:style-name="P2">満18歳以上</text:p>
          </table:table-cell>
          <table:covered-table-cell/>
          <table:covered-table-cell/>
          <table:table-cell table:style-name="表1.A2" table:number-columns-spanned="3" office:value-type="string">
            <text:p text:style-name="P2">満15歳以上満18歳未満</text:p>
          </table:table-cell>
          <table:covered-table-cell/>
          <table:covered-table-cell/>
          <table:table-cell table:style-name="表1.A2" table:number-columns-spanned="3" office:value-type="string">
            <text:p text:style-name="P2">満15歳未満</text:p>
          </table:table-cell>
          <table:covered-table-cell/>
          <table:covered-table-cell/>
          <table:table-cell table:style-name="表1.I2" table:number-columns-spanned="3" office:value-type="string">
            <text:p text:style-name="P2">計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3">通</text:p>
            <text:p text:style-name="P3">勤</text:p>
          </table:table-cell>
          <table:table-cell table:style-name="表1.A2" office:value-type="string">
            <text:p text:style-name="P2">男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女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計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3">寄</text:p>
            <text:p text:style-name="P3">宿</text:p>
          </table:table-cell>
          <table:table-cell table:style-name="表1.A2" office:value-type="string">
            <text:p text:style-name="P2">男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女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計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>総計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5">備考</text:p>
          </table:table-cell>
          <table:covered-table-cell/>
          <table:covered-table-cell/>
          <table:table-cell table:style-name="表1.I2" table:number-columns-spanned="12" office:value-type="string">
            <text:p text:style-name="P5">適用年月日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covered-table-cell/>
          <table:covered-table-cell/>
          <table:table-cell table:style-name="表1.I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5" office:value-type="string">
            <text:p text:style-name="P5">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rows-spanned="2" table:number-columns-spanned="10" office:value-type="string">
            <text:p text:style-name="P4">使用者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5" office:value-type="string">
            <text:p text:style-name="P5">職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A14" office:value-type="string">
            <text:p text:style-name="P5">㊞</text:p>
          </table:table-cell>
        </table:table-row>
        <table:table-row table:style-name="表1.1">
          <table:table-cell table:style-name="表1.A14" table:number-columns-spanned="15" office:value-type="string">
            <text:p text:style-name="P5">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記載心得</text:p>
      <text:list xml:id="list825038951" text:style-name="L1">
        <text:list-item>
          <text:p text:style-name="P9">坑内労働者を使用する場合は、労働者数の欄にその数を括弧して内書すること。</text:p>
        </text:list-item>
        <text:list-item>
          <text:p text:style-name="P9">備考の欄には適用年月日を記入するこ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8:58.132779465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適用事業報告</meta:keyword>
    <dc:subject>法務</dc:subject>
    <dc:title>適用事業報告</dc:title>
    <dc:date>2020-07-31T07:48:59.482048980</dc:date>
    <meta:document-statistic meta:table-count="1" meta:image-count="0" meta:object-count="0" meta:page-count="1" meta:paragraph-count="65" meta:word-count="232" meta:character-count="371" meta:non-whitespace-character-count="239"/>
    <meta:user-defined meta:name="所有者">ホウフリンク</meta:user-defined>
  </office:meta>
</office:document-meta>
</file>