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9cm" style:rel-column-width="845*"/>
    </style:style>
    <style:style style:name="表1.B" style:family="table-column">
      <style:table-column-properties style:column-width="5.449cm" style:rel-column-width="3089*"/>
    </style:style>
    <style:style style:name="表1.C" style:family="table-column">
      <style:table-column-properties style:column-width="4.69cm" style:rel-column-width="2659*"/>
    </style:style>
    <style:style style:name="表1.D" style:family="table-column">
      <style:table-column-properties style:column-width="2.249cm" style:rel-column-width="1275*"/>
    </style:style>
    <style:style style:name="表1.E" style:family="table-column">
      <style:table-column-properties style:column-width="1.93cm" style:rel-column-width="1094*"/>
    </style:style>
    <style:style style:name="表1.F" style:family="table-column">
      <style:table-column-properties style:column-width="0.512cm" style:rel-column-width="290*"/>
    </style:style>
    <style:style style:name="表1.H" style:family="table-column">
      <style:table-column-properties style:column-width="1.891cm" style:rel-column-width="1072*"/>
    </style:style>
    <style:style style:name="表1.I" style:family="table-column">
      <style:table-column-properties style:column-width="2.799cm" style:rel-column-width="158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99cm"/>
    </style:style>
    <style:style style:name="表1.4" style:family="table-row">
      <style:table-row-properties style:row-height="1.319cm"/>
    </style:style>
    <style:style style:name="表1.9" style:family="table-row">
      <style:table-row-properties style:row-height="1.379cm"/>
    </style:style>
    <style:style style:name="表1.A10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ba640" officeooo:paragraph-rsid="001ba64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1ba6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1c126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20055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201f97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ba640" officeooo:paragraph-rsid="001c126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ba640" officeooo:paragraph-rsid="001c126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断続的な宿直又は日直勤務許可申請書</text:p>
      <text:p text:style-name="P1"/>
      <text:p text:style-name="P1">様式第10号(第23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3">事業の種類</text:p>
          </table:table-cell>
          <table:covered-table-cell/>
          <table:table-cell table:style-name="表1.A1" table:number-columns-spanned="2" office:value-type="string">
            <text:p text:style-name="P3">事業の名称</text:p>
          </table:table-cell>
          <table:covered-table-cell/>
          <table:table-cell table:style-name="表1.E1" table:number-columns-spanned="5" office:value-type="string">
            <text:p text:style-name="P3">事業の所在地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4">宿</text:p>
            <text:p text:style-name="P4"/>
            <text:p text:style-name="P4">直</text:p>
          </table:table-cell>
          <table:table-cell table:style-name="表1.A2" office:value-type="string">
            <text:p text:style-name="P3">総員数</text:p>
          </table:table-cell>
          <table:table-cell table:style-name="表1.A2" office:value-type="string">
            <text:p text:style-name="P3">1回の宿直員数</text:p>
          </table:table-cell>
          <table:table-cell table:style-name="表1.A2" table:number-columns-spanned="3" office:value-type="string">
            <text:p text:style-name="P5">宿直勤務の</text:p>
            <text:p text:style-name="P5">開始及び終了時刻</text:p>
          </table:table-cell>
          <table:covered-table-cell/>
          <table:covered-table-cell/>
          <table:table-cell table:style-name="表1.A2" office:value-type="string">
            <text:p text:style-name="P5">一定期間における</text:p>
            <text:p text:style-name="P5">1人の宿直回数</text:p>
          </table:table-cell>
          <table:table-cell table:style-name="表1.E2" table:number-columns-spanned="2" office:value-type="string">
            <text:p text:style-name="P3">1回の宿直手当</text:p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6">人</text:p>
          </table:table-cell>
          <table:table-cell table:style-name="表1.A2" table:number-columns-spanned="3" office:value-type="string">
            <text:p text:style-name="P3">時　　分から</text:p>
            <text:p text:style-name="P3">時　　分まで</text:p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E2" table:number-columns-spanned="2" office:value-type="string">
            <text:p text:style-name="P6">円</text:p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3">就寝設備</text:p>
          </table:table-cell>
          <table:table-cell table:style-name="表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office:value-type="string">
            <text:p text:style-name="P3">勤務の態様</text:p>
          </table:table-cell>
          <table:table-cell table:style-name="表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3" office:value-type="string">
            <text:p text:style-name="P4">日</text:p>
            <text:p text:style-name="P4"/>
            <text:p text:style-name="P4">直</text:p>
          </table:table-cell>
          <table:table-cell table:style-name="表1.A2" office:value-type="string">
            <text:p text:style-name="P3">総員数</text:p>
          </table:table-cell>
          <table:table-cell table:style-name="表1.A2" office:value-type="string">
            <text:p text:style-name="P3">1回の日直員数</text:p>
          </table:table-cell>
          <table:table-cell table:style-name="表1.A2" table:number-columns-spanned="3" office:value-type="string">
            <text:p text:style-name="P5">日直勤務の</text:p>
            <text:p text:style-name="P5">開始及び終了時刻</text:p>
          </table:table-cell>
          <table:covered-table-cell/>
          <table:covered-table-cell/>
          <table:table-cell table:style-name="表1.A2" office:value-type="string">
            <text:p text:style-name="P5">一定期間における</text:p>
            <text:p text:style-name="P5">1人の日直回数</text:p>
          </table:table-cell>
          <table:table-cell table:style-name="表1.E2" table:number-columns-spanned="2" office:value-type="string">
            <text:p text:style-name="P3">1回の日直手当</text:p>
          </table:table-cell>
          <table:covered-table-cell/>
        </table:table-row>
        <table:table-row table:style-name="表1.3"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6">人</text:p>
          </table:table-cell>
          <table:table-cell table:style-name="表1.A2" table:number-columns-spanned="3" office:value-type="string">
            <text:p text:style-name="P3">自　　時　　分から</text:p>
            <text:p text:style-name="P3">至　　時　　分まで</text:p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E2" table:number-columns-spanned="2" office:value-type="string">
            <text:p text:style-name="P6">円</text:p>
          </table:table-cell>
          <table:covered-table-cell/>
        </table:table-row>
        <table:table-row table:style-name="表1.9">
          <table:covered-table-cell/>
          <table:table-cell table:style-name="表1.A2" office:value-type="string">
            <text:p text:style-name="P3">勤務の態様</text:p>
          </table:table-cell>
          <table:table-cell table:style-name="表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9" office:value-type="string">
            <text:p text:style-name="P7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2" table:number-columns-spanned="5" office:value-type="string">
            <text:p text:style-name="P6">使用者　</text:p>
          </table:table-cell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P7">職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7">氏名</text:p>
          </table:table-cell>
          <table:covered-table-cell/>
          <table:covered-table-cell/>
          <table:table-cell table:style-name="表1.A10" office:value-type="string">
            <text:p text:style-name="P7">㊞</text:p>
          </table:table-cell>
        </table:table-row>
        <table:table-row table:style-name="表1.1">
          <table:table-cell table:style-name="表1.A10" table:number-columns-spanned="9" office:value-type="string">
            <text:p text:style-name="P7">　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9:18.39128591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断続的な宿直又は日直勤務許可申請書</meta:keyword>
    <dc:subject>法務</dc:subject>
    <dc:title>断続的な宿直又は日直勤務許可申請書</dc:title>
    <dc:date>2020-07-31T07:49:19.506572640</dc:date>
    <meta:document-statistic meta:table-count="1" meta:image-count="0" meta:object-count="0" meta:page-count="1" meta:paragraph-count="42" meta:word-count="197" meta:character-count="235" meta:non-whitespace-character-count="199"/>
    <meta:user-defined meta:name="所有者">ホウフリンク</meta:user-defined>
  </office:meta>
</office:document-meta>
</file>