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6.509cm" style:rel-column-width="3690*"/>
    </style:style>
    <style:style style:name="表1.B" style:family="table-column">
      <style:table-column-properties style:column-width="5.398cm" style:rel-column-width="3060*"/>
    </style:style>
    <style:style style:name="表1.C" style:family="table-column">
      <style:table-column-properties style:column-width="0.944cm" style:rel-column-width="535*"/>
    </style:style>
    <style:style style:name="表1.D" style:family="table-column">
      <style:table-column-properties style:column-width="1.755cm" style:rel-column-width="995*"/>
    </style:style>
    <style:style style:name="表1.E" style:family="table-column">
      <style:table-column-properties style:column-width="2.302cm" style:rel-column-width="1305*"/>
    </style:style>
    <style:style style:name="表1.F" style:family="table-column">
      <style:table-column-properties style:column-width="3.889cm" style:rel-column-width="2205*"/>
    </style:style>
    <style:style style:name="表1.G" style:family="table-column">
      <style:table-column-properties style:column-width="2.91cm" style:rel-column-width="1650*"/>
    </style:style>
    <style:style style:name="表1.H" style:family="table-column">
      <style:table-column-properties style:column-width="1.993cm" style:rel-column-width="113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4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1.7cm"/>
    </style:style>
    <style:style style:name="P1" style:family="paragraph" style:parent-style-name="Standard">
      <style:text-properties style:font-name="ＭＳ 明朝" fo:font-size="12pt" officeooo:rsid="0005e97e" officeooo:paragraph-rsid="00078f8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5e97e" officeooo:paragraph-rsid="00078f8d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5e97e" officeooo:paragraph-rsid="0008094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e97e" officeooo:paragraph-rsid="0008094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5e97e" officeooo:paragraph-rsid="00080948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5e97e" officeooo:paragraph-rsid="0005e97e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5" office:value-type="string">
            <text:p text:style-name="P1">労働時間延長　　許可申請書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非常災害等の理由による　　</text:p>
          </table:table-cell>
          <table:covered-table-cell/>
          <table:covered-table-cell/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5" office:value-type="string">
            <text:p text:style-name="P1">休日労働　　　　<text:span text:style-name="T1">　届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1">様式第6号(第13条第2項関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>事業の種類</text:p>
          </table:table-cell>
          <table:table-cell table:style-name="表1.A6" table:number-columns-spanned="3" office:value-type="string">
            <text:p text:style-name="P4">事業の名称</text:p>
          </table:table-cell>
          <table:covered-table-cell/>
          <table:covered-table-cell/>
          <table:table-cell table:style-name="表1.E6" table:number-columns-spanned="4" office:value-type="string">
            <text:p text:style-name="P4">事業の所在地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4">時間延長を必要とする事由</text:p>
          </table:table-cell>
          <table:covered-table-cell/>
          <table:table-cell table:style-name="表1.A6" table:number-columns-spanned="4" office:value-type="string">
            <text:p text:style-name="P4">時間延長を行う期間及び延長時間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4">労働者数</text:p>
          </table:table-cell>
          <table:covered-table-cell/>
        </table:table-row>
        <table:table-row table:style-name="表1.7"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4">休日労働を必要とする事由</text:p>
          </table:table-cell>
          <table:covered-table-cell/>
          <table:table-cell table:style-name="表1.A6" table:number-columns-spanned="4" office:value-type="string">
            <text:p text:style-name="P4">休日労働を行う年月日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4">労働者数</text:p>
          </table:table-cell>
          <table:covered-table-cell/>
        </table:table-row>
        <table:table-row table:style-name="表1.7"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5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5" office:value-type="string">
            <text:p text:style-name="P3">使用者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>職名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氏名</text:p>
          </table:table-cell>
          <table:covered-table-cell/>
          <table:table-cell table:style-name="表1.A1" office:value-type="string">
            <text:p text:style-name="P5">㊞</text:p>
          </table:table-cell>
        </table:table-row>
        <table:table-row table:style-name="表1.1">
          <table:table-cell table:style-name="表1.A1" table:number-columns-spanned="8" office:value-type="string">
            <text:p text:style-name="P5">　　　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5">　　備考　「許可申請書」と「届」のいずれか不要の文字を削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50:55.998812631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非常災害等の理由による労働時間延長・休日労働の届</meta:keyword>
    <dc:subject>法務</dc:subject>
    <dc:title>非常災害等の理由による労働時間延長・休日労働の届</dc:title>
    <dc:date>2020-07-31T07:50:56.925523498</dc:date>
    <meta:document-statistic meta:table-count="1" meta:image-count="0" meta:object-count="0" meta:page-count="1" meta:paragraph-count="20" meta:word-count="164" meta:character-count="200" meta:non-whitespace-character-count="165"/>
    <meta:user-defined meta:name="所有者">ホウフリンク</meta:user-defined>
  </office:meta>
</office:document-meta>
</file>