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805cm" style:rel-column-width="1590*"/>
    </style:style>
    <style:style style:name="表1.B" style:family="table-column">
      <style:table-column-properties style:column-width="4.392cm" style:rel-column-width="2490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1.508cm" style:rel-column-width="855*"/>
    </style:style>
    <style:style style:name="表1.E" style:family="table-column">
      <style:table-column-properties style:column-width="0.291cm" style:rel-column-width="165*"/>
    </style:style>
    <style:style style:name="表1.F" style:family="table-column">
      <style:table-column-properties style:column-width="0.82cm" style:rel-column-width="465*"/>
    </style:style>
    <style:style style:name="表1.G" style:family="table-column">
      <style:table-column-properties style:column-width="2.951cm" style:rel-column-width="1673*"/>
    </style:style>
    <style:style style:name="表1.H" style:family="table-column">
      <style:table-column-properties style:column-width="1.732cm" style:rel-column-width="982*"/>
    </style:style>
    <style:style style:name="表1.I" style:family="table-column">
      <style:table-column-properties style:column-width="1.035cm" style:rel-column-width="587*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3.6cm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cd542" officeooo:paragraph-rsid="001cd5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1cd5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d542" officeooo:paragraph-rsid="002117f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cd542" officeooo:paragraph-rsid="001d8635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様式第5号(第12条の5第4項関係)</text:p>
      <text:p text:style-name="P1"/>
      <text:p text:style-name="P1"/>
      <text:p text:style-name="P2">1週間単位の非定型的変形労働時間制に関する協定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事業の種類</text:p>
          </table:table-cell>
          <table:table-cell table:style-name="表1.A1" office:value-type="string">
            <text:p text:style-name="P3">事業の名称</text:p>
          </table:table-cell>
          <table:table-cell table:style-name="表1.A1" table:number-columns-spanned="5" office:value-type="string">
            <text:p text:style-name="P3">事業の所在地(電話番号)</text:p>
          </table:table-cell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4">常時使用す</text:p>
            <text:p text:style-name="P4">る労働者数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2" office:value-type="string">
            <text:p text:style-name="P3">業務の種類</text:p>
          </table:table-cell>
          <table:table-cell table:style-name="表1.A2" office:value-type="string">
            <text:p text:style-name="P4">該当労働者数</text:p>
            <text:p text:style-name="P4">(満18歳以上の者)</text:p>
          </table:table-cell>
          <table:table-cell table:style-name="表1.A2" table:number-columns-spanned="3" office:value-type="string">
            <text:p text:style-name="P4">1週間の所定</text:p>
            <text:p text:style-name="P4">労働時間</text:p>
          </table:table-cell>
          <table:covered-table-cell/>
          <table:covered-table-cell/>
          <table:table-cell table:style-name="表1.H2" table:number-columns-spanned="4" office:value-type="string">
            <text:p text:style-name="P3">変形労働時間制による期間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成立年月日<text:tab/><text:tab/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当事者である労働組合の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3" office:value-type="string">
            <text:p text:style-name="P6">又は労働者の過半数を代表する者の</text:p>
          </table:table-cell>
          <table:covered-table-cell/>
          <table:covered-table-cell/>
          <table:table-cell table:style-name="表1.A5" office:value-type="string">
            <text:p text:style-name="P5">職名</text:p>
          </table:table-cell>
          <table:table-cell table:style-name="表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5" office:value-type="string">
            <text:p text:style-name="P5">氏名</text:p>
          </table:table-cell>
          <table:table-cell table:style-name="表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協定の当事者(労働者の過半数を代表する者の場合)の選出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6" office:value-type="string">
            <text:p text:style-name="P6">使用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職名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5">氏名</text:p>
          </table:table-cell>
          <table:covered-table-cell/>
          <table:table-cell table:style-name="表1.A5" office:value-type="string">
            <text:p text:style-name="P5">㊞</text:p>
          </table:table-cell>
        </table:table-row>
        <table:table-row table:style-name="表1.5"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9" office:value-type="string">
            <text:p text:style-name="P5">　　労働基準監督署長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2:54.519490554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1週間単位の非定型的変形労働時間制に関する協定届</meta:keyword>
    <dc:subject>法務</dc:subject>
    <dc:title>1週間単位の非定型的変形労働時間制に関する協定届</dc:title>
    <dc:date>2020-07-31T07:52:55.588313123</dc:date>
    <meta:document-statistic meta:table-count="1" meta:image-count="0" meta:object-count="0" meta:page-count="1" meta:paragraph-count="25" meta:word-count="211" meta:character-count="236" meta:non-whitespace-character-count="213"/>
    <meta:user-defined meta:name="所有者">ホウフリンク</meta:user-defined>
  </office:meta>
</office:document-meta>
</file>