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2.866cm" style:rel-column-width="1606*"/>
    </style:style>
    <style:style style:name="表1.B" style:family="table-column">
      <style:table-column-properties style:column-width="2.113cm" style:rel-column-width="1184*"/>
    </style:style>
    <style:style style:name="表1.C" style:family="table-column">
      <style:table-column-properties style:column-width="2.185cm" style:rel-column-width="1225*"/>
    </style:style>
    <style:style style:name="表1.D" style:family="table-column">
      <style:table-column-properties style:column-width="1.436cm" style:rel-column-width="804*"/>
    </style:style>
    <style:style style:name="表1.E" style:family="table-column">
      <style:table-column-properties style:column-width="0.072cm" style:rel-column-width="41*"/>
    </style:style>
    <style:style style:name="表1.F" style:family="table-column">
      <style:table-column-properties style:column-width="2.794cm" style:rel-column-width="1565*"/>
    </style:style>
    <style:style style:name="表1.H" style:family="table-column">
      <style:table-column-properties style:column-width="1.432cm" style:rel-column-width="80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9" style:family="table-row">
      <style:table-row-properties style:row-height="0.4cm"/>
    </style:style>
    <style:style style:name="表1.A9" style:family="table-cell">
      <style:table-cell-properties style:vertical-align="middle" fo:padding="0.097cm" fo:border="none"/>
    </style:style>
    <style:style style:name="表1.A10" style:family="table-cell">
      <style:table-cell-properties style:vertical-align="middle" fo:padding="0.097cm" fo:border-left="none" fo:border-right="none" fo:border-top="none" fo:border-bottom="2.05pt solid #000000"/>
    </style:style>
    <style:style style:name="表1.B12" style:family="table-cell">
      <style:table-cell-properties style:vertical-align="middle" fo:padding="0.097cm" fo:border-left="2.05pt solid #000000" fo:border-right="none" fo:border-top="none" fo:border-bottom="none"/>
    </style:style>
    <style:style style:name="表1.G12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A16" style:family="table-cell">
      <style:table-cell-properties style:vertical-align="" fo:padding="0.097cm" fo:border="none"/>
    </style:style>
    <style:style style:name="表1.F17" style:family="table-cell">
      <style:table-cell-properties style:vertical-align="" fo:padding="0.097cm" fo:border-left="2.05pt solid #000000" fo:border-right="none" fo:border-top="none" fo:border-bottom="none"/>
    </style:style>
    <style:style style:name="P1" style:family="paragraph" style:parent-style-name="Standard">
      <style:text-properties style:font-name="ＭＳ 明朝" fo:font-size="10.5pt" officeooo:rsid="00113348" officeooo:paragraph-rsid="0014eddd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13348" officeooo:paragraph-rsid="0012ba41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13348" officeooo:paragraph-rsid="00113348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13348" officeooo:paragraph-rsid="0015cf47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13348" officeooo:paragraph-rsid="00170bac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13348" officeooo:paragraph-rsid="002085d7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13348" officeooo:paragraph-rsid="00275278" style:font-name-asian="ＭＳ 明朝" style:font-size-asian="10.5pt" style:font-size-complex="10.5pt"/>
    </style:style>
    <style:style style:name="P8" style:family="paragraph" style:parent-style-name="Standard">
      <style:paragraph-properties fo:line-height="100%" fo:text-align="end" style:justify-single-word="false"/>
      <style:text-properties style:font-name="ＭＳ 明朝" fo:font-size="10.5pt" officeooo:rsid="000356c8" officeooo:paragraph-rsid="0014eddd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13348" officeooo:paragraph-rsid="0022307d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13348" officeooo:paragraph-rsid="001716b9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6.84999990463257pt" officeooo:rsid="00113348" officeooo:paragraph-rsid="0014eddd" style:font-name-asian="ＭＳ 明朝" style:font-size-asian="6pt" style:font-size-complex="6.84999990463257pt"/>
    </style:style>
    <style:style style:name="P12" style:family="paragraph" style:parent-style-name="Standard">
      <style:paragraph-properties fo:margin-left="0cm" fo:margin-right="0cm" fo:text-indent="0.185cm" style:auto-text-indent="false"/>
      <style:text-properties style:font-name="ＭＳ 明朝" fo:font-size="10.5pt" officeooo:rsid="00113348" officeooo:paragraph-rsid="001716b9" style:font-name-asian="ＭＳ 明朝" style:font-size-asian="10.5pt" style:font-size-complex="10.5pt"/>
    </style:style>
    <style:style style:name="P13" style:family="paragraph" style:parent-style-name="Standard">
      <style:paragraph-properties fo:margin-left="0cm" fo:margin-right="0cm" fo:text-indent="0.185cm" style:auto-text-indent="false"/>
      <style:text-properties style:font-name="ＭＳ 明朝" fo:font-size="10.5pt" officeooo:rsid="00113348" officeooo:paragraph-rsid="00229474" style:font-name-asian="ＭＳ 明朝" style:font-size-asian="10.5pt" style:font-size-complex="10.5pt"/>
    </style:style>
    <style:style style:name="P14" style:family="paragraph" style:parent-style-name="Standard">
      <style:paragraph-properties fo:margin-left="0cm" fo:margin-right="0cm" fo:text-indent="0.185cm" style:auto-text-indent="false"/>
      <style:text-properties style:font-name="ＭＳ 明朝" fo:font-size="10.5pt" officeooo:rsid="00113348" officeooo:paragraph-rsid="0014eddd" style:font-name-asian="ＭＳ 明朝" style:font-size-asian="10.5pt" style:font-size-complex="10.5pt"/>
    </style:style>
    <style:style style:name="P1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0.5pt" officeooo:paragraph-rsid="001df1cd" style:font-name-asian="ＭＳ 明朝" style:font-size-asian="10.5pt" style:font-size-complex="10.5pt"/>
    </style:style>
    <style:style style:name="P17" style:family="paragraph" style:parent-style-name="Table_20_Contents">
      <style:paragraph-properties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18" style:family="paragraph" style:parent-style-name="Title">
      <style:text-properties style:font-name="ＭＳ 明朝" style:font-name-asian="ＭＳ 明朝"/>
    </style:style>
    <style:style style:name="P19" style:family="paragraph" style:parent-style-name="Standard" style:list-style-name="L1" style:master-page-name="">
      <style:paragraph-properties fo:margin-left="0.9cm" fo:margin-right="0cm" fo:text-indent="-0.633cm" style:auto-text-indent="false" style:page-number="auto">
        <style:tab-stops/>
      </style:paragraph-properties>
      <style:text-properties style:font-name="ＭＳ 明朝" fo:font-size="10.5pt" officeooo:rsid="00113348" officeooo:paragraph-rsid="0022307d" style:font-name-asian="ＭＳ 明朝" style:font-size-asian="10.5pt" style:font-size-complex="10.5pt"/>
    </style:style>
    <style:style style:name="P20" style:family="paragraph" style:parent-style-name="Standard" style:list-style-name="L1">
      <style:paragraph-properties fo:margin-left="0.9cm" fo:margin-right="0cm" fo:text-indent="-0.633cm" style:auto-text-indent="false">
        <style:tab-stops/>
      </style:paragraph-properties>
      <style:text-properties style:font-name="ＭＳ 明朝" fo:font-size="10.5pt" officeooo:rsid="00113348" officeooo:paragraph-rsid="0022307d" style:font-name-asian="ＭＳ 明朝" style:font-size-asian="10.5pt" style:font-size-complex="10.5pt"/>
    </style:style>
    <style:style style:name="P21" style:family="paragraph" style:parent-style-name="Standard" style:list-style-name="L2">
      <style:paragraph-properties fo:margin-left="0.9cm" fo:margin-right="0cm" fo:text-indent="-0.633cm" style:auto-text-indent="false">
        <style:tab-stops/>
      </style:paragraph-properties>
      <style:text-properties style:font-name="ＭＳ 明朝" fo:font-size="10.5pt" officeooo:rsid="00113348" officeooo:paragraph-rsid="0022307d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-3</text:p>
      <text:p text:style-name="P8">平成　<text:span text:style-name="T1">　　</text:span>　年　<text:span text:style-name="T1">　　</text:span>　月　<text:span text:style-name="T1">　　</text:span>　日　</text:p>
      <text:p text:style-name="P18">年少者・高年齢者・高血圧者就労報告書</text:p>
      <text:p text:style-name="P2">(15歳以上18歳未満・65歳以上・最低血圧100以上、最高血圧160以上）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column table:style-name="表1.H"/>
        <table:table-column table:style-name="表1.D"/>
        <table:table-row table:style-name="表1.1">
          <table:table-cell table:style-name="表1.A1" office:value-type="string">
            <text:p text:style-name="P4">氏名</text:p>
          </table:table-cell>
          <table:table-cell table:style-name="表1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住所</text:p>
          </table:table-cell>
          <table:table-cell table:style-name="表1.B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電話番号</text:p>
          </table:table-cell>
          <table:table-cell table:style-name="表1.B2" table:number-columns-spanned="8" office:value-type="string">
            <text:p text:style-name="P16">　　　　―　　　　―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生年月日</text:p>
          </table:table-cell>
          <table:table-cell table:style-name="表1.A2" table:number-columns-spanned="5" office:value-type="string">
            <text:p text:style-name="P16">平成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年齢</text:p>
          </table:table-cell>
          <table:table-cell table:style-name="表1.H5" table:number-columns-spanned="2" office:value-type="string">
            <text:p text:style-name="P17">歳</text:p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4">血圧測定値</text:p>
          </table:table-cell>
          <table:table-cell table:style-name="表1.A2" office:value-type="string">
            <text:p text:style-name="P4">最高血圧</text:p>
          </table:table-cell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table:number-rows-spanned="2" table:number-columns-spanned="2" office:value-type="string">
            <text:p text:style-name="P4">定期検診日</text:p>
          </table:table-cell>
          <table:covered-table-cell/>
          <table:table-cell table:style-name="表1.B2" table:number-rows-spanned="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4">最低血圧</text:p>
          </table:table-cell>
          <table:table-cell table:style-name="表1.A2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4">現在通院中</text:p>
          </table:table-cell>
          <table:table-cell table:style-name="表1.A2" table:number-columns-spanned="2" office:value-type="string">
            <text:p text:style-name="P4">有・無</text:p>
          </table:table-cell>
          <table:covered-table-cell/>
          <table:table-cell table:style-name="表1.A2" table:number-columns-spanned="2" office:value-type="string">
            <text:p text:style-name="P4">服薬</text:p>
          </table:table-cell>
          <table:covered-table-cell/>
          <table:table-cell table:style-name="表1.B2" table:number-columns-spanned="3" office:value-type="string">
            <text:p text:style-name="P4">有・無</text:p>
          </table:table-cell>
          <table:covered-table-cell/>
          <table:covered-table-cell/>
        </table:table-row>
        <table:table-row table:style-name="表1.9">
          <table:table-cell table:style-name="表1.A9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0" table:number-columns-spanned="9" office:value-type="string">
            <text:p text:style-name="P5">上記作業員の就労を下記の制限を付して申請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一次会社名</text:p>
          </table:table-cell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A2" table:number-columns-spanned="2" office:value-type="string">
            <text:p text:style-name="P5">（　）次会社名</text:p>
          </table:table-cell>
          <table:covered-table-cell/>
          <table:table-cell table:style-name="表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5">住所</text:p>
          </table:table-cell>
          <table:table-cell table:style-name="表1.B12" table:number-columns-spanned="3" office:value-type="string">
            <text:p text:style-name="P15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5">住所</text:p>
          </table:table-cell>
          <table:covered-table-cell/>
          <table:table-cell table:style-name="表1.G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代表者氏名</text:p>
          </table:table-cell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10" office:value-type="string">
            <text:p text:style-name="P6">㊞</text:p>
          </table:table-cell>
          <table:table-cell table:style-name="表1.A2" table:number-columns-spanned="2" office:value-type="string">
            <text:p text:style-name="P5">代表者氏名</text:p>
          </table:table-cell>
          <table:covered-table-cell/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H5" office:value-type="string">
            <text:p text:style-name="P6">㊞</text:p>
          </table:table-cell>
        </table:table-row>
        <table:table-row table:style-name="表1.1">
          <table:table-cell table:style-name="表1.A2" office:value-type="string">
            <text:p text:style-name="P7">責任者氏名</text:p>
          </table:table-cell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A2" table:number-columns-spanned="2" office:value-type="string">
            <text:p text:style-name="P7">責任者氏名</text:p>
          </table:table-cell>
          <table:covered-table-cell/>
          <table:table-cell table:style-name="表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9">
          <table:table-cell table:style-name="表1.A16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6" table:number-columns-spanned="5" office:value-type="string">
            <text:p text:style-name="P9">年少者の就業制限業務の内容</text:p>
            <text:list xml:id="list1747416099" text:style-name="L1">
              <text:list-item>
                <text:p text:style-name="P19">高さが5メートル以上で墜落のおそれのある場所での作業</text:p>
              </text:list-item>
              <text:list-item>
                <text:p text:style-name="P20">足場の組立、解体作業（地上、床上での補助作業を除く）</text:p>
              </text:list-item>
              <text:list-item>
                <text:p text:style-name="P20">さく岩機等（電動チッパー、ブレーカー等）身体に著しい振動を与える機械・器具を用いる作業</text:p>
              </text:list-item>
              <text:list-item>
                <text:p text:style-name="P20">じんあい、粉末を著しく飛散する場所での作業</text:p>
              </text:list-item>
              <text:list-item>
                <text:p text:style-name="P20">30ｋｇ以上の重量物の取り扱い（断続作業）</text:p>
              </text:list-item>
              <text:list-item>
                <text:p text:style-name="P20">精神的、肉体的緊張を継続する作業</text:p>
              </text:list-item>
              <text:list-item>
                <text:p text:style-name="P20">炎天下の作業など疲労を蓄積する作業</text:p>
              </text:list-item>
              <text:list-item>
                <text:p text:style-name="P20">その他（　　　　　　　　　　　　　）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1.F17" table:number-columns-spanned="4" office:value-type="string">
            <text:p text:style-name="P10">高年齢者・高血圧者の就業制限業務の内容</text:p>
            <text:list xml:id="list1524053227" text:style-name="L2">
              <text:list-item>
                <text:p text:style-name="P21">2メートル以上の足場、脚立、ローリング、高所作業車を使用しての作業</text:p>
              </text:list-item>
              <text:list-item>
                <text:p text:style-name="P21">型枠支保工架設部上での作業</text:p>
              </text:list-item>
              <text:list-item>
                <text:p text:style-name="P21">30ｋｇ以上の重量物の取り扱い（断続作業）、20ｋｇ以上の重量物の取り扱い（継続作業）</text:p>
              </text:list-item>
              <text:list-item>
                <text:p text:style-name="P21">精神的、肉体的緊張を継続する作業</text:p>
              </text:list-item>
              <text:list-item>
                <text:p text:style-name="P21">炎天下の作業など疲労を蓄積する作業</text:p>
              </text:list-item>
              <text:list-item>
                <text:p text:style-name="P21">その他（　　　　　　　　　　　　）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1.A16" table:number-columns-spanned="5" office:value-type="string">
            <text:p text:style-name="P12">※年少者の場合は、年齢を証明する書類及び親（保護者）の就労承認書を添付すること。</text:p>
            <text:p text:style-name="P12">※最低年齢/満15歳未満の児童を就労させてはならない。</text:p>
            <text:p text:style-name="P12">※就業制限/満18歳未満の年少者については時間外労働、休日労働、深夜業(午後１０時～午前５時)及び危険有害業務・坑内労働をさせてはならない。但し、深夜業については、交代制によって使用する満16歳以上の男子についてはこの限りでない。</text:p>
          </table:table-cell>
          <table:covered-table-cell/>
          <table:covered-table-cell/>
          <table:covered-table-cell/>
          <table:covered-table-cell/>
          <table:table-cell table:style-name="表1.F17" table:number-columns-spanned="4" office:value-type="string">
            <text:p text:style-name="P12">※高齢者及び高血圧者就業可否判断は、新規入場時の面接時に適正を判断し、決定する。</text:p>
          </table:table-cell>
          <table:covered-table-cell/>
          <table:covered-table-cell/>
          <table:covered-table-cell/>
        </table:table-row>
      </table:table>
      <text:p text:style-name="P3"/>
      <text:p text:style-name="P12">※事業主は作業員に写しを渡し周知させる事。</text:p>
      <text:p text:style-name="P12">※日常管理は安全衛生管理者が行なう事。</text:p>
      <text:p text:style-name="P13">※記載された個人情報は、安全衛生管理及び施工等の目的のみに使用し、他の目的には使用しない事。</text:p>
      <text:p text:style-name="P13">※本人の同意を得た上で、提出してする事。</text:p>
      <text:p text:style-name="P14">※就労者が一次会社所属外の場合は、必ず一次会社の確認を得る事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32:42.753425248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年少者・高年齢者・高血圧者就労報告書</meta:keyword>
    <dc:subject>法務</dc:subject>
    <dc:title>年少者・高年齢者・高血圧者就労報告書</dc:title>
    <dc:date>2020-07-31T09:32:43.855693003</dc:date>
    <meta:document-statistic meta:table-count="1" meta:image-count="0" meta:object-count="0" meta:page-count="1" meta:paragraph-count="56" meta:word-count="871" meta:character-count="963" meta:non-whitespace-character-count="900"/>
    <meta:user-defined meta:name="所有者">ホウフリンク</meta:user-defined>
  </office:meta>
</office:document-meta>
</file>