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13.309cm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none" fo:border-right="none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0.25pt solid #000000"/>
    </style:style>
    <style:style style:name="表1.B7" style:family="table-cell">
      <style:table-cell-properties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line-height="200%"/>
      <style:text-properties style:font-name="ＭＳ 明朝" fo:font-size="12pt" officeooo:rsid="0007d59d" officeooo:paragraph-rsid="0007d59d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ＭＳ 明朝" fo:font-size="12pt" officeooo:rsid="0007d59d" officeooo:paragraph-rsid="0007d59d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" fo:font-size="12pt" officeooo:rsid="0007d59d" officeooo:paragraph-rsid="000829ff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ＭＳ 明朝" fo:font-size="12pt" officeooo:rsid="0007d59d" officeooo:paragraph-rsid="000925ec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ＭＳ 明朝" fo:font-size="12pt" officeooo:rsid="0007d59d" officeooo:paragraph-rsid="0007d59d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ＭＳ 明朝" fo:font-size="12pt" officeooo:rsid="0007d59d" officeooo:paragraph-rsid="000925ec" style:font-name-asian="ＭＳ 明朝" style:font-size-asian="12pt" style:font-size-complex="12pt"/>
    </style:style>
    <style:style style:name="P7" style:family="paragraph" style:parent-style-name="Table_20_Contents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line-height="20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用地調査等特記仕様書</text:p>
      <text:p text:style-name="P1"/>
      <text:p text:style-name="P4">平成　<text:span text:style-name="T1">　　</text:span>　年　<text:span text:style-name="T1">　　</text:span>　月　<text:span text:style-name="T1">　　</text:span>　日　</text:p>
      <text:p text:style-name="P1"/>
      <text:p text:style-name="P6">受注者<text:tab/>住所　<text:span text:style-name="T1">　　　　　　　　　　　　　　　　　</text:span>　</text:p>
      <text:p text:style-name="P6"><text:tab/><text:tab/>氏名　<text:span text:style-name="T1">　　　　　　　　</text:span>　　様</text:p>
      <text:p text:style-name="P1"/>
      <text:p text:style-name="P5">事務所長　</text:p>
      <text:p text:style-name="P1"/>
      <text:p text:style-name="P1">用地等調査標準仕様書【調査業務】に規定する特記仕様書を下記のとおり定める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事務委託名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(事業名)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(路線・河川名)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(箇所名)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項目</text:p>
          </table:table-cell>
          <table:table-cell table:style-name="表1.B2" office:value-type="string">
            <text:p text:style-name="P3">特記事項</text:p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6:46.188876273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meta:keyword>用地調査等特記仕様書</meta:keyword>
    <dc:subject>法務</dc:subject>
    <dc:title>用地調査等特記仕様書</dc:title>
    <dc:date>2020-07-31T09:16:47.270844369</dc:date>
    <meta:document-statistic meta:table-count="1" meta:image-count="0" meta:object-count="0" meta:page-count="1" meta:paragraph-count="13" meta:word-count="94" meta:character-count="141" meta:non-whitespace-character-count="94"/>
    <meta:user-defined meta:name="所有者">ホウフリンク</meta:user-defined>
  </office:meta>
</office:document-meta>
</file>