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7.105cm" style:rel-column-width="4028*"/>
    </style:style>
    <style:style style:name="表1.B" style:family="table-column">
      <style:table-column-properties style:column-width="6.204cm" style:rel-column-width="3517*"/>
    </style:style>
    <style:style style:name="表1.C" style:family="table-column">
      <style:table-column-properties style:column-width="3.011cm" style:rel-column-width="1707*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min-row-height="0.981cm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min-row-height="0.4cm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68dd9" style:font-name-asian="ＭＳ 明朝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officeooo:paragraph-rsid="00168dd9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paragraph-rsid="001db72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8995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95df4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95df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a9c27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fo:font-size="20pt" style:font-name-asian="ＭＳ 明朝" style:font-size-asian="20pt" style:font-size-complex="20pt"/>
    </style:style>
    <style:style style:name="P12" style:family="paragraph" style:parent-style-name="Standard" style:list-style-name="L1">
      <style:paragraph-properties fo:margin-top="0.055cm" fo:margin-bottom="0cm" loext:contextual-spacing="false" fo:line-height="115%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name-asian="ＭＳ ゴシック" style:font-weight-asian="bold" style:font-weight-complex="bold"/>
    </style:style>
    <style:style style:name="T3" style:family="text">
      <style:text-properties style:font-name="ＭＳ ゴシック" fo:font-weight="bold" style:font-name-asian="ＭＳ ゴシック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ドッグランご利用規約</text:p>
      <text:p text:style-name="P5">　　　　　　　　　　　　　　　　　　　　　　記入日：令和<text:span text:style-name="T1">　　</text:span>年<text:span text:style-name="T1">　　</text:span>月<text:span text:style-name="T1">　　</text:span>日　</text:p>
      <text:p text:style-name="P4">　全てのお客様と愛犬が『安心・安全』にご滞在頂く為、ご理解とご協力のほど宜しく願いします。</text:p>
      <text:p text:style-name="P3"/>
      <text:list xml:id="list1831769672" text:style-name="L1">
        <text:list-item>
          <text:p text:style-name="P12">1年以内に<text:span text:style-name="T2">狂犬病の予防接種</text:span>及び<text:span text:style-name="T2">伝染病の混合ワクチン接種</text:span>を行っている事。また、<text:span text:style-name="T2">鑑札・注射済票</text:span>を装着してください(ご事情により未接種の場合、獣医師からの猶予証明書をお持ちください)。</text:p>
        </text:list-item>
        <text:list-item>
          <text:p text:style-name="P12">屋外ドッグランは大型犬から小型犬までが自由に利用できるスペースとなっております。飼い主様は<text:span text:style-name="T2">愛犬から目を離さず</text:span>、事故・トラブルが起きないよう、十分に注意をしてください。</text:p>
        </text:list-item>
        <text:list-item>
          <text:p text:style-name="P12">人や他の犬への噛み癖など<text:span text:style-name="T2">攻撃的な性格</text:span>、また<text:span text:style-name="T2">極端な吠え癖</text:span>のある愛犬のご利用はご遠慮下さい。</text:p>
        </text:list-item>
        <text:list-item>
          <text:p text:style-name="P12">屋外・屋内ドッグラン以外の場所では、必ず<text:span text:style-name="T3">リード(引き綱)</text:span>を使用し、不測の事故や他のお客様のご迷惑にならぬよう、十分にお気を付け下さい。</text:p>
        </text:list-item>
        <text:list-item>
          <text:p text:style-name="P12">小さなお子様連れのお客様は、ケガやトラブルのない様、<text:span text:style-name="T2">お子様から目を離さない</text:span>で下さい。(小学生以下のお子様のみでのご入場はできません、必ず保護者の方がご同伴ください)</text:p>
        </text:list-item>
        <text:list-item>
          <text:p text:style-name="P12">ドッグラン出入り口の2枚扉は、<text:span text:style-name="T3">1枚ずつ確実に</text:span>お閉めください。また、ご利用後、店内へご入場の際には<text:span text:style-name="T2">愛犬の足を所定の洗い場で洗浄</text:span>、もしくは濡れタオル等で拭くなどし、綺麗な状態にしてご入場ください。</text:p>
        </text:list-item>
        <text:list-item>
          <text:p text:style-name="P12">愛犬に向けた施設・備品・食材等は安全性において十分に配慮しておりますが、ご利用はオーナー様の<text:span text:style-name="T2">自己責任</text:span>とさせて頂きます。</text:p>
        </text:list-item>
        <text:list-item>
          <text:p text:style-name="P12">愛犬の<text:span text:style-name="T2">排泄</text:span>はオーナー様が責任を持って、清掃・処分をして下さい。施設内には複数箇所、必要な備品を用意した<text:span text:style-name="T2">エチケットグッズ収納箱</text:span>があります。</text:p>
        </text:list-item>
        <text:list-item>
          <text:p text:style-name="P12"><text:span text:style-name="T2">過度の無駄吠え</text:span>や<text:span text:style-name="T2">マウンティング</text:span>等の行動を起した場合、速やかに制止して下さい。</text:p>
        </text:list-item>
        <text:list-item>
          <text:p text:style-name="P12">愛犬に起因する施設や家具・備品等の<text:span text:style-name="T2">損傷・汚損</text:span>については、相当額を請求させて頂く場合がございます。</text:p>
        </text:list-item>
        <text:list-item>
          <text:p text:style-name="P12">愛犬に起因する<text:span text:style-name="T2">お客様同士のトラブル</text:span>につきましては、当方では一切の責任を負いかねます。</text:p>
        </text:list-item>
        <text:list-item>
          <text:p text:style-name="P12">不測の事態による施設内での愛犬の怪我・死亡・盗難・逃亡等につきましては、当方では一切の責任を負いかねます。</text:p>
        </text:list-item>
      </text:list>
      <text:p text:style-name="P3"/>
      <text:p text:style-name="P4">　上記規約について同意致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/>
          </table:table-cell>
          <table:table-cell table:style-name="表1.B1" table:number-columns-spanned="2" office:value-type="string">
            <text:p text:style-name="P2">(フルネーム)</text:p>
          </table:table-cell>
          <table:covered-table-cell/>
        </table:table-row>
        <table:table-row table:style-name="表1.2">
          <table:table-cell table:style-name="表1.A1" office:value-type="string">
            <text:p text:style-name="P10"/>
          </table:table-cell>
          <table:table-cell table:style-name="表1.B2" table:number-columns-spanned="2" office:value-type="string">
            <text:p text:style-name="P7">ご署名　（姓）<text:span text:style-name="T1">　　　　　</text:span>（名）<text:span text:style-name="T1">　　　　　</text:span>　</text:p>
          </table:table-cell>
          <table:covered-table-cell/>
        </table:table-row>
        <table:table-row table:style-name="表1.3">
          <table:table-cell table:style-name="表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>ご利用内容</text:p>
          </table:table-cell>
          <table:covered-table-cell/>
          <table:table-cell table:style-name="表1.C4" office:value-type="string">
            <text:p text:style-name="P2"/>
          </table:table-cell>
        </table:table-row>
        <table:table-row table:style-name="表1.2">
          <table:table-cell table:style-name="表1.A5" table:number-columns-spanned="2" office:value-type="string">
            <text:p text:style-name="P2">　屋内外共通　・　屋外のみ　・　屋内のみ</text:p>
          </table:table-cell>
          <table:covered-table-cell/>
          <table:table-cell table:style-name="表1.C4" office:value-type="string">
            <text:p text:style-name="P2"/>
          </table:table-cell>
        </table:table-row>
        <table:table-row table:style-name="表1.1">
          <table:table-cell table:style-name="表1.A6" table:number-columns-spanned="2" office:value-type="string">
            <text:p text:style-name="P2">ご利用人数</text:p>
          </table:table-cell>
          <table:covered-table-cell/>
          <table:table-cell table:style-name="表1.C4" office:value-type="string">
            <text:p text:style-name="P2"/>
          </table:table-cell>
        </table:table-row>
        <table:table-row table:style-name="表1.2">
          <table:table-cell table:style-name="表1.A5" table:number-columns-spanned="2" office:value-type="string">
            <text:p text:style-name="P9">　愛犬<text:span text:style-name="T1">　　</text:span>頭　飼い主様(中学生以上<text:span text:style-name="T1">　　</text:span>名)(中学生未満<text:span text:style-name="T1">　　</text:span>名)</text:p>
          </table:table-cell>
          <table:covered-table-cell/>
          <table:table-cell table:style-name="表1.C4" office:value-type="string">
            <text:p text:style-name="P6"/>
          </table:table-cell>
        </table:table-row>
      </table:table>
      <text:p text:style-name="P1"/>
      <text:p text:style-name="P8">　　　　　　<text:span text:style-name="T1">　　　　　　　　　　　　　　</text:span>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02:00.673132954</meta:creation-date>
    <meta:editing-duration>PT9S</meta:editing-duration>
    <meta:editing-cycles>2</meta:editing-cycles>
    <meta:generator>LibreOffice/6.0.7.3$Linux_X86_64 LibreOffice_project/00m0$Build-3</meta:generator>
    <dc:description>【20195/06/06】
リリース</dc:description>
    <meta:keyword>ドッグランご利用規約</meta:keyword>
    <dc:subject>法務</dc:subject>
    <dc:title>ドッグランご利用規約</dc:title>
    <dc:date>2020-07-31T09:02:01.707441034</dc:date>
    <meta:document-statistic meta:table-count="1" meta:image-count="0" meta:object-count="0" meta:page-count="1" meta:paragraph-count="23" meta:word-count="922" meta:character-count="1018" meta:non-whitespace-character-count="938"/>
    <meta:user-defined meta:name="所有者">ホウフリンク</meta:user-defined>
  </office:meta>
</office:document-meta>
</file>