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ＭＳ ゴシック" svg:font-family="'ＭＳ ゴシック'" style:font-adornments="標準"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Title">
      <style:text-properties fo:font-size="20pt" style:font-size-asian="20pt" style:font-size-complex="20pt"/>
    </style:style>
    <style:style style:name="P2" style:family="paragraph" style:parent-style-name="Standard">
      <style:paragraph-properties fo:line-height="150%"/>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11db76" style:font-name-asian="ＭＳ 明朝" style:font-size-asian="12pt" style:font-size-complex="12pt"/>
    </style:style>
    <style:style style:name="P4" style:family="paragraph" style:parent-style-name="Standard">
      <style:paragraph-properties fo:margin-left="0cm" fo:margin-right="0cm" fo:line-height="150%" fo:text-indent="0.37cm" style:auto-text-indent="false"/>
      <style:text-properties style:font-name="ＭＳ 明朝" fo:font-size="12pt" style:font-name-asian="ＭＳ 明朝" style:font-size-asian="12pt" style:font-size-complex="12pt"/>
    </style:style>
    <style:style style:name="P5"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6" style:family="paragraph" style:parent-style-name="Standard" style:list-style-name="L2">
      <style:paragraph-properties fo:line-height="150%"/>
      <style:text-properties style:font-name="ＭＳ 明朝" fo:font-size="12pt" style:font-name-asian="ＭＳ 明朝" style:font-size-asian="12pt" style:font-size-complex="12pt"/>
    </style:style>
    <text:list-style style:name="L1">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559cm" fo:margin-left="1.82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ドッグラン利用規定</text:p>
      <text:p text:style-name="P2"/>
      <text:p text:style-name="P4">多くの皆様に安全かつ快適にドッグランを楽しんでいただくために、利用者一人一人が以下の事項を遵守し、自らの責任においてご利用ください。</text:p>
      <text:p text:style-name="P4">ルールを遵守いただけない飼い主や犬に対してはご利用をお断りする場合があります。</text:p>
      <text:p text:style-name="P2"/>
      <text:p text:style-name="P2">&lt;入場制限&gt;</text:p>
      <text:list xml:id="list3483598695" text:style-name="L1">
        <text:list-item>
          <text:p text:style-name="P5">次の犬はご入場できません。</text:p>
          <text:list>
            <text:list-item>
              <text:p text:style-name="P5">・凶暴性のある犬</text:p>
            </text:list-item>
            <text:list-item>
              <text:p text:style-name="P5">・発情期のメス犬</text:p>
            </text:list-item>
            <text:list-item>
              <text:p text:style-name="P5">・伝染性の病気の犬</text:p>
            </text:list-item>
            <text:list-item>
              <text:p text:style-name="P5">・ワクチン未接種・狂犬病予防接種を受けていない犬</text:p>
            </text:list-item>
          </text:list>
        </text:list-item>
        <text:list-item>
          <text:p text:style-name="P5">愛犬を連れていない方は入場できません。</text:p>
        </text:list-item>
        <text:list-item>
          <text:p text:style-name="P5">小さなお子様は保護者同伴でないと入場できません。</text:p>
        </text:list-item>
      </text:list>
      <text:p text:style-name="P2"/>
      <text:p text:style-name="P3">&lt;ご利用にあたって&gt;</text:p>
      <text:list xml:id="list1117659685" text:style-name="L2">
        <text:list-item>
          <text:p text:style-name="P6">愛犬と一緒に入場し、愛犬の行動を監視してください。</text:p>
        </text:list-item>
        <text:list-item>
          <text:p text:style-name="P6">追突事故などに遭わないように他犬の行動にも注意してください。</text:p>
        </text:list-item>
        <text:list-item>
          <text:p text:style-name="P6">万一、犬同士の喧嘩が発生した場合には、飼い主は身の安全に注意のうえ対処してください。また、他の犬の飼い主は愛犬が喧嘩に参加しないようコントロールするなど、喧嘩の鎮静化にご協力ください。</text:p>
        </text:list-item>
        <text:list-item>
          <text:p text:style-name="P6">排泄物は場内のペット専用ゴミ入れにお捨てください。</text:p>
        </text:list-item>
        <text:list-item>
          <text:p text:style-name="P6">その他、マナーの向上にご協力ください。</text:p>
        </text:list-item>
      </text:list>
      <text:p text:style-name="P2"/>
      <text:p text:style-name="P4">『場内での事故等について飼い主の自己責任とさせていただきます。飼い主同士のトラブルが発生した場合には当事者間で解決してください』</text:p>
      <text:p text:style-name="P4">なお、ドッグラン以外の場所では、必ずリードをつけ、愛犬から目を離さないように注意し、他の犬やエリアご利用者の迷惑とならぬようにご配慮いただきますようお願い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ＭＳ ゴシック" svg:font-family="'ＭＳ ゴシック'" style:font-adornments="標準"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sian="ＭＳ ゴシック" style:font-family-asian="'ＭＳ ゴシック'" style:font-style-name-asian="標準" style:font-family-generic-asian="swiss" style:font-pitch-asian="fixed"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06:57:25.692153469</meta:creation-date>
    <meta:editing-duration>PT1M3S</meta:editing-duration>
    <meta:editing-cycles>2</meta:editing-cycles>
    <meta:generator>LibreOffice/6.0.7.3$Linux_X86_64 LibreOffice_project/00m0$Build-3</meta:generator>
    <meta:keyword>ドッグラン利用規定</meta:keyword>
    <dc:title>ドッグラン利用規定</dc:title>
    <dc:description>【2020/02/26】
リリース
</dc:description>
    <dc:subject>法務</dc:subject>
    <dc:date>2020-02-26T06:57:27.100948033</dc:date>
    <meta:document-statistic meta:table-count="0" meta:image-count="0" meta:object-count="0" meta:page-count="1" meta:paragraph-count="19" meta:word-count="579" meta:character-count="587" meta:non-whitespace-character-count="587"/>
    <meta:user-defined meta:name="所有者">ホウフリンク</meta:user-defined>
  </office:meta>
</office:document-meta>
</file>