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adornments="標準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ＭＳ 明朝" fo:font-size="12pt" officeooo:paragraph-rsid="0021a8a8" style:font-name-asian="ＭＳ 明朝" style:font-size-asian="12pt" style:font-size-complex="12pt"/>
    </style:style>
    <style:style style:name="P3" style:family="paragraph" style:parent-style-name="Title">
      <style:text-properties fo:font-size="22pt" style:font-size-asian="22pt" style:font-size-complex="22pt"/>
    </style:style>
    <style:style style:name="P4" style:family="paragraph" style:parent-style-name="Text_20_body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ext_20_body" style:list-style-name="L1">
      <style:paragraph-properties fo:line-height="150%"/>
      <style:text-properties style:font-name="ＭＳ 明朝" fo:font-size="12pt" style:font-name-asian="ＭＳ 明朝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51cm" fo:margin-left="0.6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ドッグラン利用規約</text:p>
      <text:p text:style-name="P2"/>
      <text:list xml:id="list2183059349" text:style-name="L1">
        <text:list-item>
          <text:p text:style-name="P5">犬以外の動物のご利用はご遠慮ください。</text:p>
        </text:list-item>
        <text:list-item>
          <text:p text:style-name="P5">1年以内に予防接種(狂犬病・混合ワクチン)を受けたことが分かる証明書をご提示ください。1歳未満の仔犬は、狂犬病予防接種を受けていなくてもご利用いただけます。</text:p>
        </text:list-item>
        <text:list-item>
          <text:p text:style-name="P5">飼い主様は愛犬から目を離さず、安全確保に努め、他のお客様のご迷惑にならないよう心掛けてください。</text:p>
        </text:list-item>
        <text:list-item>
          <text:p text:style-name="P5">愛犬だけをドッグランに残して退出しないようにしてください。</text:p>
        </text:list-item>
        <text:list-item>
          <text:p text:style-name="P5">噛傷事故などのトラブルが発生した場合、当事者同士で解決をお願いします。当施設では一切の責任を負いかねますので、あらかじめご了承ください。</text:p>
        </text:list-item>
        <text:list-item>
          <text:p text:style-name="P5">中学生以下のご利用には、保護者の同伴のみ可能です。</text:p>
        </text:list-item>
        <text:list-item>
          <text:p text:style-name="P5">発情中(出血開始から約1カ月)の犬、感染の恐れのある病気を抱えている犬、闘犬種などの攻撃性が強い犬のご利用はご遠慮願います。</text:p>
        </text:list-item>
        <text:list-item>
          <text:p text:style-name="P5">排泄物やゴミ類は持ち帰ってください。</text:p>
        </text:list-item>
        <text:list-item>
          <text:p text:style-name="P5">飲食、喫煙は所定の場所でお願いします。</text:p>
        </text:list-item>
        <text:list-item>
          <text:p text:style-name="P5">安全確保のため、スタッフが指導させていただく場合があります。</text:p>
        </text:list-item>
        <text:list-item>
          <text:p text:style-name="P5">施設内での営業行為は、固くお断りします。</text:p>
        </text:list-item>
        <text:list-item>
          <text:p text:style-name="P5">イベント開催等の都合で、ご利用いただけない場合があります。</text:p>
        </text:list-item>
        <text:list-item>
          <text:p text:style-name="P5">利用規約を守っていただけない場合、ご利用をお断りすることがあります。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adornments="標準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ＭＳ ゴシック" style:font-family-asian="'ＭＳ ゴシック'" style:font-style-name-asian="標準" style:font-family-generic-asian="swiss" style:font-pitch-asian="fixed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07:12:29.019374115</meta:creation-date>
    <meta:editing-duration>PT1M11S</meta:editing-duration>
    <meta:editing-cycles>2</meta:editing-cycles>
    <meta:generator>LibreOffice/6.0.7.3$Linux_X86_64 LibreOffice_project/00m0$Build-3</meta:generator>
    <dc:description>【2020/08/17】
リリース</dc:description>
    <meta:keyword>ドッグラン利用規約</meta:keyword>
    <dc:title>ドッグラン利用規約</dc:title>
    <dc:subject>法務</dc:subject>
    <dc:date>2020-08-17T07:12:30.145244819</dc:date>
    <meta:document-statistic meta:table-count="0" meta:image-count="0" meta:object-count="0" meta:page-count="1" meta:paragraph-count="14" meta:word-count="501" meta:character-count="518" meta:non-whitespace-character-count="518"/>
    <meta:user-defined meta:name="所有者">ホウフリンク</meta:user-defined>
  </office:meta>
</office:document-meta>
</file>