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adornments="標準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itle">
      <style:text-properties fo:font-size="20pt" style:font-size-asian="20pt" style:font-size-complex="20pt"/>
    </style:style>
    <style:style style:name="P3" style:family="paragraph" style:parent-style-name="Text_20_body" style:list-style-name="L1">
      <style:paragraph-properties fo:line-height="100%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ext_20_body" style:list-style-name="L1">
      <style:paragraph-properties fo:line-height="100%"/>
      <style:text-properties style:font-name="ＭＳ 明朝" fo:font-size="12pt" officeooo:paragraph-rsid="00254e5c" style:font-name-asian="ＭＳ 明朝" style:font-size-asian="12pt" style:font-size-complex="12pt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margin-left="0.10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03cm" fo:margin-left="0.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ドッグラン利用規約</text:p>
      <text:list xml:id="list1709757382" text:style-name="L1">
        <text:list-item>
          <text:p text:style-name="P3">&lt;入場についてのルール&gt;</text:p>
          <text:list>
            <text:list-item>
              <text:p text:style-name="P4">ご利用前に、利用登録証の発行を受けてください。利用登録が必要です。</text:p>
            </text:list-item>
            <text:list-item>
              <text:p text:style-name="P3">ご利用の際には、利用登録証の常時提示が必要です。随時確認できるようにしてください。</text:p>
            </text:list-item>
            <text:list-item>
              <text:p text:style-name="P3">狂犬病などの予防接種を１年以内に受けていないとご利用できません。</text:p>
            </text:list-item>
            <text:list-item>
              <text:p text:style-name="P3">飼い主は、狂犬病予防法にもとづく「鑑札」と「注射済票」を犬につけてください。</text:p>
            </text:list-item>
            <text:list-item>
              <text:p text:style-name="P3">発情期のメスおよび病気の犬、闘犬を目的として飼育されている犬はご利用できません。</text:p>
            </text:list-item>
            <text:list-item>
              <text:p text:style-name="P3">他の犬や利用者に対して攻撃的、必要以上に吠える・威嚇行為をする等、恐怖感を与える犬のご利用はできません。</text:p>
            </text:list-item>
            <text:list-item>
              <text:p text:style-name="P3">営利目的の犬は入場できません。</text:p>
            </text:list-item>
            <text:list-item>
              <text:p text:style-name="P3">犬を連れた方以外の入場はできません。また、犬以外の動物は入場できません。</text:p>
            </text:list-item>
            <text:list-item>
              <text:p text:style-name="P3">中学生以下の方は、入場に際し保護者の同伴が必要です。</text:p>
            </text:list-item>
            <text:list-item>
              <text:p text:style-name="P3">飲食物やエサの持ち込みはできません。</text:p>
            </text:list-item>
            <text:list-item>
              <text:p text:style-name="P3">ベビーカーや犬用カートの持ち込みはできません。</text:p>
            </text:list-item>
            <text:list-item>
              <text:p text:style-name="P3">ドッグランの利用時間は、厳守してください。</text:p>
            </text:list-item>
          </text:list>
        </text:list-item>
        <text:list-item>
          <text:p text:style-name="P3">&lt;ドッグラン内でのルール&gt;</text:p>
          <text:list>
            <text:list-item>
              <text:p text:style-name="P3">飼い主は、ドッグラン内の状況を確認してからリード(引き綱)を放してください。</text:p>
            </text:list-item>
            <text:list-item>
              <text:p text:style-name="P3">飼い犬から目を放さないでください。</text:p>
            </text:list-item>
            <text:list-item>
              <text:p text:style-name="P3">フリスビー、ボールなどの遊具は、混雑時には使用しないでください。</text:p>
            </text:list-item>
            <text:list-item>
              <text:p text:style-name="P3">施設内はドッグランも含め、全面禁煙となります。</text:p>
            </text:list-item>
            <text:list-item>
              <text:p text:style-name="P3">犬のフンやゴミなどは、飼い主が責任をもって必ず持ち帰ってください。</text:p>
            </text:list-item>
            <text:list-item>
              <text:p text:style-name="P3">ドッグラン内でのトラブル(事故・犬の負傷・死亡・盗難・噛みつきなど)は、飼い主同士の責任で解決してください。</text:p>
            </text:list-item>
            <text:list-item>
              <text:p text:style-name="P3">スタッフの指導に従ってください。指導に従わない場合には、利用をお断りする場合があります。</text:p>
            </text:list-item>
          </text:list>
        </text:list-item>
        <text:list-item>
          <text:p text:style-name="P3">&lt;その他のルール&gt;</text:p>
          <text:list>
            <text:list-item>
              <text:p text:style-name="P3">駐車場内での迷惑行為はご遠慮ください。</text:p>
            </text:list-item>
            <text:list-item>
              <text:p text:style-name="P3">ドッグラン以外ではリードを放さないでください。</text:p>
            </text:list-item>
            <text:list-item>
              <text:p text:style-name="P3">オフ会、物販や勧誘行為などはしないでください。</text:p>
            </text:list-item>
          </text:list>
        </text:list-item>
      </text:list>
      <text:p text:style-name="P1"/>
      <text:p text:style-name="P1"/>
      <text:p text:style-name="P1">【連絡先】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adornments="標準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-asian="ＭＳ ゴシック" style:font-family-asian="'ＭＳ ゴシック'" style:font-style-name-asian="標準" style:font-family-generic-asian="swiss" style:font-pitch-asian="fixed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3.6999998092651pt" style:font-size-asian="12pt" style:font-size-complex="13.699999809265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7:22:36.595307305</meta:creation-date>
    <meta:editing-duration>PT46S</meta:editing-duration>
    <meta:editing-cycles>2</meta:editing-cycles>
    <meta:generator>LibreOffice/6.0.7.3$Linux_X86_64 LibreOffice_project/00m0$Build-3</meta:generator>
    <dc:description>【2020/08/18】
リリース</dc:description>
    <meta:keyword>ドッグラン利用規約</meta:keyword>
    <dc:subject>法務</dc:subject>
    <dc:title>ドッグラン利用規約</dc:title>
    <dc:date>2020-08-18T07:22:37.546654418</dc:date>
    <meta:document-statistic meta:table-count="0" meta:image-count="0" meta:object-count="0" meta:page-count="1" meta:paragraph-count="27" meta:word-count="754" meta:character-count="779" meta:non-whitespace-character-count="779"/>
    <meta:user-defined meta:name="所有者">ホウフリンク</meta:user-defined>
  </office:meta>
</office:document-meta>
</file>