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6.102cm" style:rel-width="100%" table:align="center"/>
    </style:style>
    <style:style style:name="表1.A" style:family="table-column">
      <style:table-column-properties style:column-width="9.396cm" style:rel-column-width="5327*"/>
    </style:style>
    <style:style style:name="表1.B" style:family="table-column">
      <style:table-column-properties style:column-width="1.566cm" style:rel-column-width="888*"/>
    </style:style>
    <style:style style:name="表1.D" style:family="table-column">
      <style:table-column-properties style:column-width="1.044cm" style:rel-column-width="592*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64cm"/>
    </style:style>
    <style:style style:name="表1.A2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3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C3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5" style:family="table-row">
      <style:table-row-properties style:row-height="1.101cm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none"/>
    </style:style>
    <style:style style:name="表1.B15" style:family="table-cell">
      <style:table-cell-properties style:vertical-align="middle" fo:padding="0.097cm" fo:border-left="0.25pt solid #000000" fo:border-right="none" fo:border-top="none" fo:border-bottom="none"/>
    </style:style>
    <style:style style:name="表1.C15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1.A16" style:family="table-cell">
      <style:table-cell-properties style:vertical-align="middle" fo:padding="0.097cm" fo:border-left="none" fo:border-right="none" fo:border-top="2pt solid #000000" fo:border-bottom="none"/>
    </style:style>
    <style:style style:name="P1" style:family="paragraph" style:parent-style-name="Standard">
      <style:text-properties style:font-name="ＭＳ 明朝" fo:font-size="12pt" officeooo:rsid="0012309f" officeooo:paragraph-rsid="0013828e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rsid="0012309f" officeooo:paragraph-rsid="0013828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2309f" officeooo:paragraph-rsid="0013828e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2309f" officeooo:paragraph-rsid="001b0afb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2309f" officeooo:paragraph-rsid="001c683d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6.84999990463257pt" officeooo:rsid="0012309f" officeooo:paragraph-rsid="0012309f" style:font-name-asian="ＭＳ 明朝" style:font-size-asian="6pt" style:font-size-complex="6.84999990463257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A"/>
        <table:table-column table:style-name="表1.B" table:number-columns-repeated="2"/>
        <table:table-row>
          <table:table-cell table:style-name="表1.A1" table:number-columns-spanned="7" office:value-type="string">
            <text:p text:style-name="P8">家庭用いじめ発見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">１　起床から登校前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3" office:value-type="string">
            <text:p text:style-name="P1">４　夕食時から就寝まで</text:p>
          </table:table-cell>
          <table:covered-table-cell/>
          <table:covered-table-cell/>
        </table:table-row>
        <table:table-row table:style-name="表1.2">
          <table:table-cell table:style-name="表1.A3" office:value-type="string">
            <text:p text:style-name="P2">お子さんのようすはいかがですか?</text:p>
          </table:table-cell>
          <table:table-cell table:style-name="表1.B3" office:value-type="string">
            <text:p text:style-name="P3">大丈夫</text:p>
          </table:table-cell>
          <table:table-cell table:style-name="表1.C3" office:value-type="string">
            <text:p text:style-name="P3">心配</text:p>
          </table:table-cell>
          <table:table-cell table:style-name="表1.A2" office:value-type="string">
            <text:p text:style-name="P7"/>
          </table:table-cell>
          <table:table-cell table:style-name="表1.A3" office:value-type="string">
            <text:p text:style-name="P2">お子さんのようすはいかがですか?</text:p>
          </table:table-cell>
          <table:table-cell table:style-name="表1.B3" office:value-type="string">
            <text:p text:style-name="P3">大丈夫</text:p>
          </table:table-cell>
          <table:table-cell table:style-name="表1.C3" office:value-type="string">
            <text:p text:style-name="P3">心配</text:p>
          </table:table-cell>
        </table:table-row>
        <table:table-row table:style-name="表1.2">
          <table:table-cell table:style-name="表1.A4" office:value-type="string">
            <text:p text:style-name="P4">◇けだるそうな、疲れた表情であ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2">◇食欲がない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5">
          <table:table-cell table:style-name="表1.A4" office:value-type="string">
            <text:p text:style-name="P4">◇布団からなかなか出てこなかったり、具合が悪そうであ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2">◇特定の友達に対する言葉遣いが不自然にていねいであ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2">◇いつもと違って朝食を食べようとしない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4">◇親と視線を合わせない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2">◇ぼんやりしたり、ふさぎこんでいたりす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4">◇部屋にある持ち物がなくなっていく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5">
          <table:table-cell table:style-name="表1.A4" office:value-type="string">
            <text:p text:style-name="P2">◇学校に行くのを渋ったり、登校班の集合場所に行きたがらない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2">◇お金の使い方が荒くなったり、無断で持ち出すようにな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9" office:value-type="string">
            <text:p text:style-name="P2">◇いつも特定の子が無理やり迎えにくる</text:p>
          </table:table-cell>
          <table:table-cell table:style-name="表1.B9" office:value-type="string">
            <text:p text:style-name="P7"/>
          </table:table-cell>
          <table:table-cell table:style-name="表1.C9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4">◇買い与えた覚えのない品物を持ってい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2" table:number-columns-spanned="3" office:value-type="string">
            <text:p text:style-name="P1">２　登校中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4" office:value-type="string">
            <text:p text:style-name="P4">◇ノート等に「死ね」などの言葉が書かれてい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3" office:value-type="string">
            <text:p text:style-name="P2">お子さんのようすはいかがですか?</text:p>
          </table:table-cell>
          <table:table-cell table:style-name="表1.B3" office:value-type="string">
            <text:p text:style-name="P3">大丈夫</text:p>
          </table:table-cell>
          <table:table-cell table:style-name="表1.C3" office:value-type="string">
            <text:p text:style-name="P3">心配</text:p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2">◇友達から頻繁に電話がかかってく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2">◇友達の荷物を持たされてい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2">◇電話に出たがらない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2">◇一人で登校するようにな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4">◇成績が下がり、書く文字の筆圧が弱くな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4">◇遠回りして登校してい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table:number-rows-spanned="2" office:value-type="string">
            <text:p text:style-name="P4">◇友達の話をしなくなったり、いつも遊んでいた友達と遊ばなくなったりする</text:p>
          </table:table-cell>
          <table:table-cell table:style-name="表1.B4" table:number-rows-spanned="2" office:value-type="string">
            <text:p text:style-name="P7"/>
          </table:table-cell>
          <table:table-cell table:style-name="表1.C4" table:number-rows-spanned="2" office:value-type="string">
            <text:p text:style-name="P7"/>
          </table:table-cell>
        </table:table-row>
        <table:table-row table:style-name="表1.2">
          <table:table-cell table:style-name="表1.A15" office:value-type="string">
            <text:p text:style-name="P4">◇途中で家に戻ってくる</text:p>
          </table:table-cell>
          <table:table-cell table:style-name="表1.B15" office:value-type="string">
            <text:p text:style-name="P7"/>
          </table:table-cell>
          <table:table-cell table:style-name="表1.C15" office:value-type="string">
            <text:p text:style-name="P7"/>
          </table:table-cell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6" office:value-type="string">
            <text:p text:style-name="P1">３　帰宅時</text:p>
          </table:table-cell>
          <table:table-cell table:style-name="表1.A16" office:value-type="string">
            <text:p text:style-name="P7"/>
          </table:table-cell>
          <table:table-cell table:style-name="表1.A16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table:number-rows-spanned="2" office:value-type="string">
            <text:p text:style-name="P4">◇部屋に閉じこもりがちで、好きな趣味などにも興じなくなる</text:p>
          </table:table-cell>
          <table:table-cell table:style-name="表1.B4" table:number-rows-spanned="2" office:value-type="string">
            <text:p text:style-name="P7"/>
          </table:table-cell>
          <table:table-cell table:style-name="表1.C4" table:number-rows-spanned="2" office:value-type="string">
            <text:p text:style-name="P7"/>
          </table:table-cell>
        </table:table-row>
        <table:table-row table:style-name="表1.2">
          <table:table-cell table:style-name="表1.A3" office:value-type="string">
            <text:p text:style-name="P2">お子さんのようすはいかがですか?</text:p>
          </table:table-cell>
          <table:table-cell table:style-name="表1.B3" office:value-type="string">
            <text:p text:style-name="P3">大丈夫</text:p>
          </table:table-cell>
          <table:table-cell table:style-name="表1.C3" office:value-type="string">
            <text:p text:style-name="P3">心配</text:p>
          </table:table-cell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office:value-type="string">
            <text:p text:style-name="P4">◇服が汚れていたり、破れていたりす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2">◇疲れた様子であ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2">◇あざや擦り傷があってもその理由を言いたがらない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2">◇いじめの話をすると強く否定す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2">◇すぐに自分の部屋に駆け込み、なかなか出てこない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table:number-rows-spanned="2" office:value-type="string">
            <text:p text:style-name="P2">◇気力をなくしたり弟や妹をいじめるなど、急に乱暴になったり情緒不安定になる</text:p>
          </table:table-cell>
          <table:table-cell table:style-name="表1.B4" table:number-rows-spanned="2" office:value-type="string">
            <text:p text:style-name="P7"/>
          </table:table-cell>
          <table:table-cell table:style-name="表1.C4" table:number-rows-spanned="2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2">◇いつもより帰宅が遅い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office:value-type="string">
            <text:p text:style-name="P2">◇自転車や持ち物等が壊されてい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4" office:value-type="string">
            <text:p text:style-name="P2">◇ボクシングや空手を習いたいと言い出す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2">◇学校の話をしなくなる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9" office:value-type="string">
            <text:p text:style-name="P5">◇なかなか寝つけないようである</text:p>
          </table:table-cell>
          <table:table-cell table:style-name="表1.B9" office:value-type="string">
            <text:p text:style-name="P7"/>
          </table:table-cell>
          <table:table-cell table:style-name="表1.C9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2">◇外出したがらない</text:p>
          </table:table-cell>
          <table:table-cell table:style-name="表1.B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9" office:value-type="string">
            <text:p text:style-name="P2">◇道具や持ち物に落書きがある</text:p>
          </table:table-cell>
          <table:table-cell table:style-name="表1.B9" office:value-type="string">
            <text:p text:style-name="P7"/>
          </table:table-cell>
          <table:table-cell table:style-name="表1.C9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40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20:32.740295879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家庭用いじめ発見チェックシート</meta:keyword>
    <dc:subject>自己診断</dc:subject>
    <dc:title>家庭用いじめ発見チェックシート</dc:title>
    <dc:date>2020-07-16T07:20:33.739949054</dc:date>
    <meta:document-statistic meta:table-count="1" meta:image-count="0" meta:object-count="0" meta:page-count="1" meta:paragraph-count="52" meta:word-count="765" meta:character-count="769" meta:non-whitespace-character-count="765"/>
    <meta:user-defined meta:name="所有者">ホウフリンク</meta:user-defined>
  </office:meta>
</office:document-meta>
</file>