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21a73" officeooo:paragraph-rsid="00121a73" style:font-name-asian="ＭＳ 明朝" style:font-size-asian="12pt" style:font-size-complex="12pt"/>
    </style:style>
    <style:style style:name="P2" style:family="paragraph" style:parent-style-name="Title">
      <style:text-properties fo:font-size="18pt" style:font-name-asian="ＭＳ 明朝" style:font-size-asian="18pt" style:font-size-complex="18pt"/>
    </style:style>
    <style:style style:name="P3" style:family="paragraph" style:parent-style-name="Standard" style:list-style-name="L1">
      <style:paragraph-properties fo:line-height="150%"/>
      <style:text-properties fo:font-size="12pt" fo:font-weight="bold" officeooo:rsid="00121a73" officeooo:paragraph-rsid="00121a73" style:font-name-asian="ＭＳ 明朝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/>
      <style:text-properties fo:font-size="12pt" fo:font-weight="bold" officeooo:rsid="00149482" officeooo:paragraph-rsid="00149482" style:font-name-asian="ＭＳ 明朝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/>
      <style:text-properties fo:font-size="12pt" officeooo:rsid="00121a73" officeooo:paragraph-rsid="00121a73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150%"/>
      <style:text-properties fo:font-size="12pt" officeooo:rsid="00121a73" officeooo:paragraph-rsid="00152498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150%"/>
      <style:text-properties fo:font-size="12pt" officeooo:rsid="00149482" officeooo:paragraph-rsid="00149482" style:font-name-asian="ＭＳ 明朝" style:font-size-asian="12pt" style:font-size-complex="12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81cm" fo:margin-left="0.88cm"/>
        </style:list-level-properties>
      </text:list-level-style-number>
      <text:list-level-style-number text:level="2" text:style-name="Numbering_20_Symbols" style:num-prefix="□" style:num-format="">
        <style:list-level-properties text:list-level-position-and-space-mode="label-alignment">
          <style:list-level-label-alignment text:label-followed-by="space" fo:text-indent="-1.109cm" fo:margin-left="1.91cm"/>
        </style:list-level-properties>
      </text:list-level-style-number>
      <text:list-level-style-number text:level="3" text:style-name="Numbering_20_Symbols" style:num-prefix="★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★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★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★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★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★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★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★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家庭におけるいじめ発見チェックリスト</text:p>
      <text:p text:style-name="P1"/>
      <text:list xml:id="list910136813" text:style-name="L1">
        <text:list-item>
          <text:p text:style-name="P3">登校するまでの変化</text:p>
          <text:list>
            <text:list-item>
              <text:p text:style-name="P5">朝、なかなか起きてこない。</text:p>
            </text:list-item>
            <text:list-item>
              <text:p text:style-name="P5">疲れた表情をしている。ぼんやりとしている。ふさぎこんでいる。</text:p>
            </text:list-item>
            <text:list-item>
              <text:p text:style-name="P6">登校時間が近づくと、頭痛や腹痛、発熱、吐き気等の体調不良を訴えて登校を渋る。</text:p>
            </text:list-item>
            <text:list-item>
              <text:p text:style-name="P5">一人で登下校するようになる。遠回りをして登下校するようになる。</text:p>
            </text:list-item>
            <text:list-item>
              <text:p text:style-name="P5">途中で家に戻ってくる。</text:p>
            </text:list-item>
          </text:list>
        </text:list-item>
        <text:list-item>
          <text:p text:style-name="P3">日常における家庭生活の変化</text:p>
          <text:list>
            <text:list-item>
              <text:p text:style-name="P5">衣類の汚れや破れ、体にあざや擦り傷があっても理由を言いたがらない。</text:p>
            </text:list-item>
            <text:list-item>
              <text:p text:style-name="P5">自分の部屋に閉じこもることがおおくなる。外出をしたがらない。</text:p>
            </text:list-item>
            <text:list-item>
              <text:p text:style-name="P5">風呂に入りたがらない（傷跡などを見られるのを避けるため）。</text:p>
            </text:list-item>
            <text:list-item>
              <text:p text:style-name="P5">寝付きが悪くなったり、眠れない日が続いたりする。</text:p>
            </text:list-item>
            <text:list-item>
              <text:p text:style-name="P5">電話の音にびっくりしたり、携帯電話を過剰にきにしたりする。</text:p>
            </text:list-item>
            <text:list-item>
              <text:p text:style-name="P5">表情が暗くなり、言葉数が少なくなる、ため息をつくことが多くなる。</text:p>
            </text:list-item>
            <text:list-item>
              <text:p text:style-name="P5">イライラしたり、オドオドしたり落ち着かない様子が見られる。</text:p>
            </text:list-item>
            <text:list-item>
              <text:p text:style-name="P5">急激な食生活の変化が見られる。食欲がなくなる。</text:p>
            </text:list-item>
            <text:list-item>
              <text:p text:style-name="P5">急激に成績が落ちる。</text:p>
            </text:list-item>
            <text:list-item>
              <text:p text:style-name="P5">転校を口にしたり、学校をやめたいと言い出したりする。</text:p>
            </text:list-item>
            <text:list-item>
              <text:p text:style-name="P5">金の使い方が荒くなったり、無断で家庭から金品を持ち出したりする。</text:p>
            </text:list-item>
            <text:list-item>
              <text:p text:style-name="P7">不審な電話や嫌がらせの手紙が来る。</text:p>
            </text:list-item>
            <text:list-item>
              <text:p text:style-name="P7">自己否定的な言動が見られ、死や非現実的なことに関心を持つ。</text:p>
            </text:list-item>
          </text:list>
        </text:list-item>
        <text:list-item>
          <text:p text:style-name="P4">持ち物の変化</text:p>
          <text:list>
            <text:list-item>
              <text:p text:style-name="P7">教科書やノート類、持ち物に落ち着きがあったり、敗れたりしている。</text:p>
            </text:list-item>
            <text:list-item>
              <text:p text:style-name="P7">学用品や持ち物がなくなっていく。買い与えていない品物をもっている。</text:p>
            </text:list-item>
          </text:list>
        </text:list-item>
        <text:list-item>
          <text:p text:style-name="P4">友人関係の変化</text:p>
          <text:list>
            <text:list-item>
              <text:p text:style-name="P7">親しい友人が家に来なくなり、逆に、見かけない者がよく訪ねてくる。</text:p>
            </text:list-item>
            <text:list-item>
              <text:p text:style-name="P7">友人からの電話で外出が増える。メールやブログ等を気にする。</text:p>
            </text:list-item>
            <text:list-item>
              <text:p text:style-name="P7">遊んでいる際、友人から横柄な態度をとられたり、友人に横柄な態度をとる。</text:p>
            </text:list-item>
          </text:list>
        </text:list-item>
        <text:list-item>
          <text:p text:style-name="P4">家族との関係の変化</text:p>
          <text:list>
            <text:list-item>
              <text:p text:style-name="P7">言葉遣いが荒くなる。親に反抗したり、兄弟やペットなどに八つ当たりしたりする。</text:p>
            </text:list-item>
            <text:list-item>
              <text:p text:style-name="P7">家族に話しかけられることを嫌がったりする。親と視線を合さない。</text:p>
            </text:list-item>
            <text:list-item>
              <text:p text:style-name="P7">学校の話を避けるようになる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20:06.831356153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家庭におけるいじめ発見チェックリスト</meta:keyword>
    <dc:subject>自己診断</dc:subject>
    <dc:title>家庭におけるいじめ発見チェックリスト</dc:title>
    <dc:date>2020-07-16T07:20:07.866452624</dc:date>
    <meta:document-statistic meta:table-count="0" meta:image-count="0" meta:object-count="0" meta:page-count="1" meta:paragraph-count="32" meta:word-count="803" meta:character-count="803" meta:non-whitespace-character-count="803"/>
    <meta:user-defined meta:name="所有者">ホウフリンク</meta:user-defined>
  </office:meta>
</office:document-meta>
</file>