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1.111cm"/>
    </style:style>
    <style:style style:name="表1.C" style:family="table-column">
      <style:table-column-properties style:column-width="13.494cm"/>
    </style:style>
    <style:style style:name="表1.D" style:family="table-column">
      <style:table-column-properties style:column-width="1.7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2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D2" style:family="table-cell">
      <style:table-cell-properties style:vertical-align="middle" fo:padding="0.097cm" fo:border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none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f2da4" officeooo:paragraph-rsid="000f2da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f2da4" officeooo:paragraph-rsid="0011c45b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130d6d" officeooo:paragraph-rsid="00130d6d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家庭でのいじめ発見チェックポイン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観察する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2" office:value-type="string">
            <text:p text:style-name="P4">１</text:p>
          </table:table-cell>
          <table:table-cell table:style-name="表1.C2" office:value-type="string">
            <text:p text:style-name="P2">「いってきます」「ただいま」の声に元気がない</text:p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２</text:p>
          </table:table-cell>
          <table:table-cell table:style-name="表1.C3" office:value-type="string">
            <text:p text:style-name="P2">学校や友だちの話を急にしなくな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３</text:p>
          </table:table-cell>
          <table:table-cell table:style-name="表1.C3" office:value-type="string">
            <text:p text:style-name="P2">持ち物をよくなくす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４</text:p>
          </table:table-cell>
          <table:table-cell table:style-name="表1.C3" office:value-type="string">
            <text:p text:style-name="P2">帰宅時に服が汚れている/靴型がついてい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５</text:p>
          </table:table-cell>
          <table:table-cell table:style-name="表1.C3" office:value-type="string">
            <text:p text:style-name="P2">弟、妹やペットなどに乱暴な態度をと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６</text:p>
          </table:table-cell>
          <table:table-cell table:style-name="表1.C3" office:value-type="string">
            <text:p text:style-name="P2">親への反発がひどくな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７</text:p>
          </table:table-cell>
          <table:table-cell table:style-name="表1.C3" office:value-type="string">
            <text:p text:style-name="P2">不自然なけがや持ち物の破損があ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８</text:p>
          </table:table-cell>
          <table:table-cell table:style-name="表1.C3" office:value-type="string">
            <text:p text:style-name="P2">お金をよくねだ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９</text:p>
          </table:table-cell>
          <table:table-cell table:style-name="表1.C3" office:value-type="string">
            <text:p text:style-name="P2">友だちからたびたび呼び出され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１０</text:p>
          </table:table-cell>
          <table:table-cell table:style-name="表1.C3" office:value-type="string">
            <text:p text:style-name="P2">頭痛、腹痛を訴え登校をしぶ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2">調べる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2" office:value-type="string">
            <text:p text:style-name="P3">１</text:p>
          </table:table-cell>
          <table:table-cell table:style-name="表1.C2" office:value-type="string">
            <text:p text:style-name="P2">かばんの中に「死ね」「バカ」などの手紙がある</text:p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２</text:p>
          </table:table-cell>
          <table:table-cell table:style-name="表1.C3" office:value-type="string">
            <text:p text:style-name="P2">家のお金がなくなってい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３</text:p>
          </table:table-cell>
          <table:table-cell table:style-name="表1.C3" office:value-type="string">
            <text:p text:style-name="P2">持ち物への落書きがあ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４</text:p>
          </table:table-cell>
          <table:table-cell table:style-name="表1.C3" office:value-type="string">
            <text:p text:style-name="P2">体(見えない部分)に青あざやマジックなどによるいたずら書きがあ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５</text:p>
          </table:table-cell>
          <table:table-cell table:style-name="表1.C3" office:value-type="string">
            <text:p text:style-name="P2">けがの原因をはっきりと言わない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６</text:p>
          </table:table-cell>
          <table:table-cell table:style-name="表1.C3" office:value-type="string">
            <text:p text:style-name="P2">学校の様子や友だちのことを話したがらなくな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７</text:p>
          </table:table-cell>
          <table:table-cell table:style-name="表1.C3" office:value-type="string">
            <text:p text:style-name="P2">物がなくなる理由を聞いても「分からない」と言う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８</text:p>
          </table:table-cell>
          <table:table-cell table:style-name="表1.C3" office:value-type="string">
            <text:p text:style-name="P2">友だちからの電話での対応が暗いなど不自然であ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９</text:p>
          </table:table-cell>
          <table:table-cell table:style-name="表1.C3" office:value-type="string">
            <text:p text:style-name="P2">食欲がなく、寝言などでうなされることがあ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１０</text:p>
          </table:table-cell>
          <table:table-cell table:style-name="表1.C3" office:value-type="string">
            <text:p text:style-name="P2">成績が急に下が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2">学校に連絡する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2" office:value-type="string">
            <text:p text:style-name="P3">１</text:p>
          </table:table-cell>
          <table:table-cell table:style-name="表1.C2" office:value-type="string">
            <text:p text:style-name="P2">急に友だちが変わる</text:p>
          </table:table-cell>
          <table:table-cell table:style-name="表1.D2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２</text:p>
          </table:table-cell>
          <table:table-cell table:style-name="表1.C3" office:value-type="string">
            <text:p text:style-name="P2">学校と家庭で話す内容に食い違いがあ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３</text:p>
          </table:table-cell>
          <table:table-cell table:style-name="表1.C3" office:value-type="string">
            <text:p text:style-name="P2">教師への不満を話すが、教師は分かっていないことがあ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４</text:p>
          </table:table-cell>
          <table:table-cell table:style-name="表1.C3" office:value-type="string">
            <text:p text:style-name="P2">将来のことについて、投げやりなことを言うようになる</text:p>
          </table:table-cell>
          <table:table-cell table:style-name="表1.D3" office:value-type="string">
            <text:p text:style-name="P3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５</text:p>
          </table:table-cell>
          <table:table-cell table:style-name="表1.C3" office:value-type="string">
            <text:p text:style-name="P2">学校からの報告の内容を聞いてもはっきりと言わない</text:p>
          </table:table-cell>
          <table:table-cell table:style-name="表1.D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19:41.379297916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家庭でのいじめ発見チェックポイント</meta:keyword>
    <dc:subject>自己診断</dc:subject>
    <dc:title>家庭でのいじめ発見チェックポイント</dc:title>
    <dc:date>2020-07-16T07:19:42.359435595</dc:date>
    <meta:document-statistic meta:table-count="1" meta:image-count="0" meta:object-count="0" meta:page-count="1" meta:paragraph-count="54" meta:word-count="498" meta:character-count="498" meta:non-whitespace-character-count="498"/>
    <meta:user-defined meta:name="所有者">ホウフリンク</meta:user-defined>
  </office:meta>
</office:document-meta>
</file>