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13.494cm"/>
    </style:style>
    <style:style style:name="表1.D" style:family="table-column">
      <style:table-column-properties style:column-width="1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2da4" officeooo:paragraph-rsid="000f2da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f2da4" officeooo:paragraph-rsid="0011c45b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30d6d" officeooo:paragraph-rsid="00130d6d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家庭でのいじめ発見チェックポイン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観察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4">１</text:p>
          </table:table-cell>
          <table:table-cell table:style-name="表1.C2" office:value-type="string">
            <text:p text:style-name="P2">「いってきます」「ただいま」の声に元気がない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学校や友だちの話を急にしな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持ち物をよくなくす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帰宅時に服が汚れている/靴型がついてい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弟、妹やペットなどに乱暴な態度をと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６</text:p>
          </table:table-cell>
          <table:table-cell table:style-name="表1.C3" office:value-type="string">
            <text:p text:style-name="P2">親への反発がひど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７</text:p>
          </table:table-cell>
          <table:table-cell table:style-name="表1.C3" office:value-type="string">
            <text:p text:style-name="P2">不自然なけがや持ち物の破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８</text:p>
          </table:table-cell>
          <table:table-cell table:style-name="表1.C3" office:value-type="string">
            <text:p text:style-name="P2">お金をよくねだ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９</text:p>
          </table:table-cell>
          <table:table-cell table:style-name="表1.C3" office:value-type="string">
            <text:p text:style-name="P2">友だちからたびたび呼び出され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１０</text:p>
          </table:table-cell>
          <table:table-cell table:style-name="表1.C3" office:value-type="string">
            <text:p text:style-name="P2">頭痛、腹痛を訴え登校をしぶ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調べ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>１</text:p>
          </table:table-cell>
          <table:table-cell table:style-name="表1.C2" office:value-type="string">
            <text:p text:style-name="P2">かばんの中に「死ね」「バカ」などの手紙がある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家のお金がなくなってい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持ち物への落書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体(見えない部分)に青あざやマジックなどによるいたずら書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けがの原因をはっきりと言わない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６</text:p>
          </table:table-cell>
          <table:table-cell table:style-name="表1.C3" office:value-type="string">
            <text:p text:style-name="P2">学校の様子や友だちのことを話したがらな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７</text:p>
          </table:table-cell>
          <table:table-cell table:style-name="表1.C3" office:value-type="string">
            <text:p text:style-name="P2">物がなくなる理由を聞いても「分からない」と言う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８</text:p>
          </table:table-cell>
          <table:table-cell table:style-name="表1.C3" office:value-type="string">
            <text:p text:style-name="P2">友だちからの電話での対応が暗いなど不自然で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９</text:p>
          </table:table-cell>
          <table:table-cell table:style-name="表1.C3" office:value-type="string">
            <text:p text:style-name="P2">食欲がなく、寝言などでうなされること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１０</text:p>
          </table:table-cell>
          <table:table-cell table:style-name="表1.C3" office:value-type="string">
            <text:p text:style-name="P2">成績が急に下が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学校に連絡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>１</text:p>
          </table:table-cell>
          <table:table-cell table:style-name="表1.C2" office:value-type="string">
            <text:p text:style-name="P2">急に友だちが変わる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学校と家庭で話す内容に食い違い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教師への不満を話すが、教師は分かっていないこと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将来のことについて、投げやりなことを言うように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学校からの報告の内容を聞いてもはっきりと言わない</text:p>
          </table:table-cell>
          <table:table-cell table:style-name="表1.D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9:41.379297916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家庭でのいじめ発見チェックポイント</meta:keyword>
    <dc:subject>自己診断</dc:subject>
    <dc:title>家庭でのいじめ発見チェックポイント</dc:title>
    <dc:date>2020-07-16T07:19:42.359435595</dc:date>
    <meta:document-statistic meta:table-count="1" meta:image-count="0" meta:object-count="0" meta:page-count="1" meta:paragraph-count="54" meta:word-count="498" meta:character-count="498" meta:non-whitespace-character-count="498"/>
    <meta:user-defined meta:name="所有者">ホウフリンク</meta:user-defined>
  </office:meta>
</office:document-meta>
</file>