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TakaoMincho" fo:font-size="12pt" officeooo:rsid="001466e7" officeooo:paragraph-rsid="001466e7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TakaoMincho" fo:font-size="14pt" officeooo:rsid="001466e7" officeooo:paragraph-rsid="001466e7" style:font-name-asian="ＭＳ 明朝" style:font-size-asian="14pt" style:font-size-complex="14pt"/>
    </style:style>
    <style:style style:name="P3" style:family="paragraph" style:parent-style-name="Title">
      <style:paragraph-properties fo:text-align="start" style:justify-single-word="false"/>
      <style:text-properties fo:font-size="13.6999998092651pt" style:font-name-asian="ＭＳ 明朝" style:font-size-asian="12pt" style:font-size-complex="13.6999998092651pt"/>
    </style:style>
    <style:style style:name="P4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家庭用チェックリスト</text:p>
      <text:p text:style-name="P4">〜保護者のための「いじめ兆候チェックポイント」〜</text:p>
      <text:p text:style-name="P1"/>
      <text:p text:style-name="P1"/>
      <text:p text:style-name="P1"/>
      <text:p text:style-name="P2">　□　目立って元気がなくなり、口数も少なくなってきた。</text:p>
      <text:p text:style-name="P2">　□　「学校へ行きたくない」などと言い出すことが増えてきた。</text:p>
      <text:p text:style-name="P2">　□　食欲がだんだんなくなってきた。</text:p>
      <text:p text:style-name="P2">　□　朝、起きた時や登校時になると体の具合が悪くなったり、異状を訴えたりすることがたびたびある。</text:p>
      <text:p text:style-name="P2">　□　学校から帰ったときの表情に、明るさがなくなった。</text:p>
      <text:p text:style-name="P2">　□　部屋に閉じこもって、誰とも話をしなくなった。</text:p>
      <text:p text:style-name="P2">　□　学校や友達の話をすることが少なくなった。</text:p>
      <text:p text:style-name="P2">　□　衣服が汚れていたり、怪我をして帰宅したりすることがよくある。</text:p>
      <text:p text:style-name="P2">　□　持ち物がなくなることがよくある。</text:p>
      <text:p text:style-name="P2">　□　不審な電話がかかってきて、大人が出ると切れてしまうことがある。</text:p>
      <text:p text:style-name="P2">　□　家庭から金品をたびたび持ち出すようになった。</text:p>
      <text:p text:style-name="P2">　□　保護者の目を気にしながら、数人でこそこそと話す姿が見られるようになった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7:19:18.049076780</meta:creation-date>
    <meta:editing-duration>PT15S</meta:editing-duration>
    <meta:editing-cycles>2</meta:editing-cycles>
    <meta:generator>LibreOffice/6.0.7.3$Linux_X86_64 LibreOffice_project/00m0$Build-3</meta:generator>
    <dc:description>【2014/11/07】
リリース</dc:description>
    <meta:keyword>家庭用チェックリスト</meta:keyword>
    <dc:subject>自己診断</dc:subject>
    <dc:title>家庭用チェックリスト</dc:title>
    <dc:date>2020-07-16T07:19:19.082234530</dc:date>
    <meta:document-statistic meta:table-count="0" meta:image-count="0" meta:object-count="0" meta:page-count="1" meta:paragraph-count="14" meta:word-count="358" meta:character-count="382" meta:non-whitespace-character-count="358"/>
    <meta:user-defined meta:name="所有者">ホウフリンク</meta:user-defined>
  </office:meta>
</office:document-meta>
</file>