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4.499cm"/>
    </style:style>
    <style:style style:name="表1.B" style:family="table-column">
      <style:table-column-properties style:column-width="2.51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199cm"/>
    </style:style>
    <style:style style:name="表1.A24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dc1ad" officeooo:paragraph-rsid="000dc1a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dc1ad" officeooo:paragraph-rsid="000dc1a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c1ad" officeooo:paragraph-rsid="000dc1a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f874e" officeooo:paragraph-rsid="000f874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0dc1ad" officeooo:paragraph-rsid="000dc1ad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子どものサイン発見チェックリスト</text:p>
      <text:p text:style-name="P1"/>
      <text:p text:style-name="P2">　年　組　(　　　　　　　　　　　)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項目</text:p>
          </table:table-cell>
          <table:table-cell table:style-name="表1.B1" office:value-type="string">
            <text:p text:style-name="P1">チェック欄</text:p>
          </table:table-cell>
        </table:table-row>
        <table:table-row table:style-name="表1.1">
          <table:table-cell table:style-name="表1.A2" office:value-type="string">
            <text:p text:style-name="P1">1.表情が暗くなり、言葉数が少なく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2.学校のことをあまり話さなく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3.朝から体の不調を訴え、登校をしぶるようになった</text:p>
          </table:table-cell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office:value-type="string">
            <text:p text:style-name="P1">4.感情の起伏が激しくなり、親や兄弟姉妹に反抗したり、八つ当たりしたりする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office:value-type="string">
            <text:p text:style-name="P1">5.すり傷やあざ等を隠すようになった(風呂にはいることや裸になることを嫌がる、自分でけがをしたという)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6.家族と過ごすことを避け、部屋にひとりでいることが多く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7.友だちからの電話に、暗い表情が見られる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8.学用品をなくしたり、壊すことが増え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9.教科書やノートに落書きをされたり、破られたりする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0.衣類が破れていたり、汚れていることが増え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1.食欲がなく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2.最近、寝付きが悪かったり、夜中に何度も目を覚ます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3.言葉遣いが乱暴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4.家から品物やお金を持ち出したり、金品を要求したりする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5.不審な電話や嫌がらせの手紙が来る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6.友だちからの電話で、急に外出することが増え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7.携帯電話やインターネットのメールを頻繁に気にする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8.投げやりで集中力が続かない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19.「引っ越しをしたい」「転校したい」と言うようになった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20.友だちへの口調が命令口調になってい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21.家で買い与えた物ではない物を持ってい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">22.家で与えた以上のお金を持ってい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4" table:number-columns-spanned="2" office:value-type="string">
            <text:p text:style-name="P4">上記以外で、お子さまの様子に気になることがありましたらお書きください。</text:p>
          </table:table-cell>
          <table:covered-table-cell/>
        </table:table-row>
        <table:table-row table:style-name="表1.1">
          <table:table-cell table:style-name="表1.A2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8" table:number-columns-spanned="2" office:value-type="string">
            <text:p text:style-name="P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8:27.93062684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子どものサイン発見チェックリスト</meta:keyword>
    <dc:subject>自己診断</dc:subject>
    <dc:title>子どものサイン発見チェックリスト</dc:title>
    <dc:date>2020-07-16T07:18:28.971965095</dc:date>
    <meta:document-statistic meta:table-count="1" meta:image-count="0" meta:object-count="0" meta:page-count="1" meta:paragraph-count="27" meta:word-count="627" meta:character-count="677" meta:non-whitespace-character-count="662"/>
    <meta:user-defined meta:name="所有者">ホウフリンク</meta:user-defined>
  </office:meta>
</office:document-meta>
</file>