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ゴシック" fo:font-size="12pt" officeooo:rsid="0015e158" officeooo:paragraph-rsid="0015e158" style:font-name-asian="ＭＳ ゴシック" style:font-size-asian="12pt" style:font-size-complex="12pt"/>
    </style:style>
    <style:style style:name="P2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家庭における「いじめ発見」チェックシート</text:p>
      <text:p text:style-name="P1"/>
      <text:p text:style-name="P1">≪言動・態度・情緒≫</text:p>
      <text:p text:style-name="P1">□ 1.学校へ行きたがらない。「転校したい」や「学校をやめたい」と言い出す。</text:p>
      <text:p text:style-name="P1">□ 2.ひとりで登校したり、遠回りして帰ってくるようになる。</text:p>
      <text:p text:style-name="P1">□ 3.イライラしたり、おどおどしたりして落ち着きがなくなる。</text:p>
      <text:p text:style-name="P1">□ 4.お風呂に入りたがらなかったり、裸になるのを嫌がる。</text:p>
      <text:p text:style-name="P1">□ 5.部屋に閉じこもることが多く、ため息をついたり、涙を流したりしている。</text:p>
      <text:p text:style-name="P1">□ 6.言葉遣いが乱暴になり、家族に反抗したり八つ当たりをする。</text:p>
      <text:p text:style-name="P1">□ 7.学校の様子を聞いても言いたがらない。友だちのことを聞かれると怒りっぽくなる。</text:p>
      <text:p text:style-name="P1">□ 8.いじめられている友人の話、友だちや学級の不平・不満を口にするようになる。</text:p>
      <text:p text:style-name="P1">□ 9.すぐに謝るようになる。</text:p>
      <text:p text:style-name="P1">□ 10.無理に明るく振る舞おうとする。</text:p>
      <text:p text:style-name="P1">□ 11.外に出たがらない。</text:p>
      <text:p text:style-name="P1">□ 12.電話に敏感になる。友達からの電話にていねいな口調で応答する。</text:p>
      <text:p text:style-name="P1">□ 13.「どうせ自分はだめだ」などの自己否定的な言動が見られ、現実を逃避することや死について関心を持つ。</text:p>
      <text:p text:style-name="P1"/>
      <text:p text:style-name="P1">≪服装・身体≫</text:p>
      <text:p text:style-name="P1">□ 14.朝、腹痛や頭痛など、身体の具合が悪いと訴える。トイレからなかなか出てこなくなる。</text:p>
      <text:p text:style-name="P1">□ 15.衣服の汚れが見られたり、よくケガをしたりするようになる。</text:p>
      <text:p text:style-name="P1">□ 16.寝付きが悪かったり、眠れなかったりする日が続く。</text:p>
      <text:p text:style-name="P1"/>
      <text:p text:style-name="P1">≪持ち物・金品≫</text:p>
      <text:p text:style-name="P1">□ 17.学用品や所持品、教科書を紛失したり、落書きされたり、壊されたりする。</text:p>
      <text:p text:style-name="P1">□ 18.家庭から物品やお金を持ち出したり、余分な金品を要求したりする。</text:p>
      <text:p text:style-name="P1"/>
      <text:p text:style-name="P1">≪その他≫</text:p>
      <text:p text:style-name="P1">□ 19.親しい友だちが家に来なくなり、見かけない子がよく訪ねてくるようになる。</text:p>
      <text:p text:style-name="P1">□ 20.親の学校への出入りを嫌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8:04.922521538</meta:creation-date>
    <meta:editing-duration>PT12S</meta:editing-duration>
    <meta:editing-cycles>2</meta:editing-cycles>
    <meta:generator>LibreOffice/6.0.7.3$Linux_X86_64 LibreOffice_project/00m0$Build-3</meta:generator>
    <dc:description>【2014/12/09】
リリース</dc:description>
    <meta:keyword>家庭における「いじめ発見」チェックシート</meta:keyword>
    <dc:subject>自己診断</dc:subject>
    <dc:title>家庭における「いじめ発見」チェックシート</dc:title>
    <dc:date>2020-07-16T07:18:06.214989112</dc:date>
    <meta:document-statistic meta:table-count="0" meta:image-count="0" meta:object-count="0" meta:page-count="1" meta:paragraph-count="25" meta:word-count="656" meta:character-count="707" meta:non-whitespace-character-count="687"/>
    <meta:user-defined meta:name="所有者">ホウフリンク</meta:user-defined>
  </office:meta>
</office:document-meta>
</file>