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63bc4" officeooo:paragraph-rsid="00063bc4" style:font-name-asian="ＭＳ 明朝" style:font-size-asian="12pt" style:font-size-complex="12pt"/>
    </style:style>
    <style:style style:name="P2" style:family="paragraph" style:parent-style-name="Title">
      <style:paragraph-properties fo:text-align="start" style:justify-single-word="false"/>
      <style:text-properties fo:font-size="20pt" style:font-name-asian="ＭＳ 明朝" style:font-size-asian="20pt" style:font-size-complex="20pt"/>
    </style:style>
    <style:style style:name="P3" style:family="paragraph" style:parent-style-name="Standard" style:list-style-name="L1">
      <style:paragraph-properties fo:line-height="150%" style:writing-mode="page"/>
      <style:text-properties style:font-name="ＭＳ 明朝" fo:font-size="12pt" officeooo:paragraph-rsid="00063bc4" style:font-name-asian="ＭＳ 明朝" style:font-size-asian="12pt" style:font-size-complex="12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" fo:font-size="12pt" officeooo:rsid="00063bc4" officeooo:paragraph-rsid="00063bc4" style:font-name-asian="ＭＳ 明朝" style:font-size-asian="12pt" style:font-size-complex="12pt"/>
    </style:style>
    <style:style style:name="P5" style:family="paragraph" style:parent-style-name="Standard" style:list-style-name="L2">
      <style:paragraph-properties fo:line-height="150%" style:writing-mode="page"/>
      <style:text-properties style:font-name="ＭＳ 明朝" fo:font-size="12pt" officeooo:rsid="00063bc4" officeooo:paragraph-rsid="0007fb32" style:font-name-asian="ＭＳ 明朝" style:font-size-asian="12pt" style:font-size-complex="12pt"/>
    </style:style>
    <style:style style:name="P6" style:family="paragraph" style:parent-style-name="Standard" style:list-style-name="L3">
      <style:paragraph-properties fo:line-height="150%" style:writing-mode="page"/>
      <style:text-properties style:font-name="ＭＳ 明朝" fo:font-size="12pt" officeooo:rsid="00063bc4" officeooo:paragraph-rsid="0007fb32" style:font-name-asian="ＭＳ 明朝" style:font-size-asian="12pt" style:font-size-complex="12pt"/>
    </style:style>
    <style:style style:name="P7" style:family="paragraph" style:parent-style-name="Standard" style:list-style-name="L4">
      <style:paragraph-properties fo:line-height="150%" style:writing-mode="page"/>
      <style:text-properties style:font-name="ＭＳ 明朝" fo:font-size="12pt" officeooo:rsid="00063bc4" officeooo:paragraph-rsid="0007fb32" style:font-name-asian="ＭＳ 明朝" style:font-size-asian="12pt" style:font-size-complex="12pt"/>
    </style:style>
    <style:style style:name="T1" style:family="text">
      <style:text-properties officeooo:rsid="00063b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3bc4" style:font-weight-asian="bold" style:font-weight-complex="bold"/>
    </style:style>
    <style:style style:name="T4" style:family="text">
      <style:text-properties style:text-underline-style="wave" style:text-underline-width="bold" style:text-underline-color="font-color"/>
    </style:style>
    <text:list-style style:name="L1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prefix="★" style:num-format="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■家庭用チェックリスト　　　　　　　　　　　　</text:span>　</text:p>
      <text:p text:style-name="P1"/>
      <text:list xml:id="list3386647734" text:style-name="L1">
        <text:list-item>
          <text:p text:style-name="P3"><text:span text:style-name="T3">態度やしぐさ </text:span><text:span text:style-name="T1">】</text:span></text:p>
          <text:list>
            <text:list-item>
              <text:p text:style-name="P4">家族との会話が減ったり学校の話題を意図的に避けるようになる。</text:p>
            </text:list-item>
            <text:list-item>
              <text:p text:style-name="P4">感情の起伏が激しくなり、ささいなことで怒ったり動物や物等に八つ当たりする。</text:p>
            </text:list-item>
            <text:list-item>
              <text:p text:style-name="P4">受信した電子メールをこそこそ見たり、電話が鳴るとおびえたりする様子が見られる。</text:p>
            </text:list-item>
            <text:list-item>
              <text:p text:style-name="P4">部屋に閉じこもり、考え事をしたり、家族とも食事をしたがらなかったりする。</text:p>
            </text:list-item>
            <text:list-item>
              <text:p text:style-name="P4">朝、なかなか起きてこない。</text:p>
            </text:list-item>
            <text:list-item>
              <text:p text:style-name="P4">帰りが遅くなったり、理由を言わず外出をしたりする。</text:p>
            </text:list-item>
            <text:list-item>
              <text:p text:style-name="P4">用事もないのに、朝早く家を出る。</text:p>
            </text:list-item>
          </text:list>
        </text:list-item>
      </text:list>
      <text:list xml:id="list1256584565" text:style-name="L2">
        <text:list-item>
          <text:p text:style-name="P5"><text:span text:style-name="T2">服装、身体・体調 </text:span>】</text:p>
        </text:list-item>
      </text:list>
      <text:list xml:id="list71726770420434" text:continue-list="list3386647734" text:style-name="L1">
        <text:list-item>
          <text:list>
            <text:list-item>
              <text:p text:style-name="P4">理由のはっきりしない衣服の汚れや破れが見られることがある。</text:p>
            </text:list-item>
            <text:list-item>
              <text:p text:style-name="P4">理由のはっきりしないすり傷や打撲のあとがあったりする。</text:p>
            </text:list-item>
            <text:list-item>
              <text:p text:style-name="P4">自分のものではない衣服(制服)を着ている。</text:p>
            </text:list-item>
            <text:list-item>
              <text:p text:style-name="P4">学校に行きたくないと言い出したり、登校時間が近づくと腹痛等身体の具合が悪くなったりする。</text:p>
            </text:list-item>
            <text:list-item>
              <text:p text:style-name="P4">食欲不振、不眠を訴える。</text:p>
            </text:list-item>
          </text:list>
        </text:list-item>
      </text:list>
      <text:list xml:id="list811340088" text:style-name="L3">
        <text:list-item>
          <text:p text:style-name="P6"><text:span text:style-name="T2">学習 </text:span>】</text:p>
        </text:list-item>
      </text:list>
      <text:list xml:id="list71724993993419" text:continue-list="list71726770420434" text:style-name="L1">
        <text:list-item>
          <text:list>
            <text:list-item>
              <text:p text:style-name="P4">学習時間が減ったり、宿題や課題をしなくなったりする。</text:p>
            </text:list-item>
            <text:list-item>
              <text:p text:style-name="P4">成績が低下する。</text:p>
            </text:list-item>
          </text:list>
        </text:list-item>
      </text:list>
      <text:list xml:id="list3429985069" text:style-name="L4">
        <text:list-item>
          <text:p text:style-name="P7"><text:span text:style-name="T2">持ち物、金品 </text:span>】</text:p>
        </text:list-item>
      </text:list>
      <text:list xml:id="list71725182217783" text:continue-list="list71724993993419" text:style-name="L1">
        <text:list-item>
          <text:list>
            <text:list-item>
              <text:p text:style-name="P4">家庭から品物、お金がなくなる。あるいは、使途のはっきりしないお金を欲しがる。</text:p>
            </text:list-item>
            <text:list-item>
              <text:p text:style-name="P4">持ち物(学用品や所持品)がなくなったり、壊されたり、落書きがある。</text:p>
            </text:list-item>
          </text:list>
        </text:list-item>
        <text:list-item>
          <text:p text:style-name="P4"><text:span text:style-name="T2">交友関係</text:span>】</text:p>
          <text:list>
            <text:list-item>
              <text:p text:style-name="P4">友だちや学級の不平・不満を口にすることが多くなった。</text:p>
            </text:list-item>
            <text:list-item>
              <text:p text:style-name="P4">友だちからの電話に出たがらなかったり、遊びの誘いを断ったりする。</text:p>
            </text:list-item>
            <text:list-item>
              <text:p text:style-name="P4">仲のよかった友だちとの交流が極端に減った。</text:p>
            </text:list-item>
            <text:list-item>
              <text:p text:style-name="P4">口数が少なくなり、学校や友だちのことを話さなくなる。</text:p>
            </text:list-item>
            <text:list-item>
              <text:p text:style-name="P4">無言等の不審な電話、発信者の特定できない電子メールがあったりする。</text:p>
            </text:list-item>
            <text:list-item>
              <text:p text:style-name="P4">急に友だちが変わる</text:p>
            </text:list-item>
          </text:list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7:17.827925470</meta:creation-date>
    <meta:editing-duration>PT12S</meta:editing-duration>
    <meta:editing-cycles>2</meta:editing-cycles>
    <meta:generator>LibreOffice/6.0.7.3$Linux_X86_64 LibreOffice_project/00m0$Build-3</meta:generator>
    <dc:description>【2017/07/07】
リリース</dc:description>
    <meta:keyword>家庭用チェックリスト</meta:keyword>
    <dc:subject>自己診断</dc:subject>
    <dc:title>家庭用チェックリスト</dc:title>
    <dc:date>2020-07-16T07:17:19.126120982</dc:date>
    <meta:document-statistic meta:table-count="0" meta:image-count="0" meta:object-count="0" meta:page-count="1" meta:paragraph-count="28" meta:word-count="650" meta:character-count="667" meta:non-whitespace-character-count="650"/>
    <meta:user-defined meta:name="所有者">ホウフリンク</meta:user-defined>
  </office:meta>
</office:document-meta>
</file>