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5.187cm"/>
    </style:style>
    <style:style style:name="表1.B" style:family="table-column">
      <style:table-column-properties style:column-width="1.826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24cm"/>
    </style:style>
    <style:style style:name="P1" style:family="paragraph" style:parent-style-name="Standard">
      <style:text-properties officeooo:rsid="00063bc4" officeooo:paragraph-rsid="00063bc4"/>
    </style:style>
    <style:style style:name="P2" style:family="paragraph" style:parent-style-name="Standard">
      <style:text-properties officeooo:rsid="00063bc4" officeooo:paragraph-rsid="00099a39"/>
    </style:style>
    <style:style style:name="P3" style:family="paragraph" style:parent-style-name="Standard">
      <style:paragraph-properties fo:text-align="center" style:justify-single-word="false"/>
      <style:text-properties officeooo:rsid="00063bc4" officeooo:paragraph-rsid="00099a39"/>
    </style:style>
    <style:style style:name="P4" style:family="paragraph" style:parent-style-name="Title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■いじめている側のサインの発見のチェックポイント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サイン</text:p>
          </table:table-cell>
          <table:table-cell table:style-name="表1.B1" office:value-type="string">
            <text:p text:style-name="P3">チェック</text:p>
          </table:table-cell>
        </table:table-row>
        <table:table-row table:style-name="表1.1">
          <table:table-cell table:style-name="表1.A2" office:value-type="string">
            <text:p text:style-name="P2">・教室や廊下、階段で仲間同士集まり、ひそひそ話をしている。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2">・ある子どもにだけ、周りの子たちが異常に気をつかっている。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4">
          <table:table-cell table:style-name="表1.A2" office:value-type="string">
            <text:p text:style-name="P2">・友だちの発言に対して、他の友だちと顔を合わせて、距離をとったり、笑ったり、さげすんだように反応している。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2">・特定の子どもの発言に周り子たちが迎合する。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2">・仲間だけにわかるようなサインや隠語を使っている。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2">・教師が近づくと、急に仲のよいふりをする。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2">・教師が近づくと、グループの児童生徒が不自然に分散する。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2">・自己中心的な言動が目立ち、ボス的な存在の子がいる。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2">・教師によって態度を変える。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4">
          <table:table-cell table:style-name="表1.A2" office:value-type="string">
            <text:p text:style-name="P2">・教師から誤解されている(悪者扱いされている)と思いこんで、すぐ、むきになったり、行動、動作が乱暴になったりする。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2">・友だちからの声がけを意図的に無視している。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2">・友だちとの会話の中に差別意識が見られることがある。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2">・金品や物の貸し借りを頻繁に行っている。</text:p>
          </table:table-cell>
          <table:table-cell table:style-name="表1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7:16:46.938326847</meta:creation-date>
    <meta:editing-duration>PT14S</meta:editing-duration>
    <meta:editing-cycles>2</meta:editing-cycles>
    <meta:generator>LibreOffice/6.0.7.3$Linux_X86_64 LibreOffice_project/00m0$Build-3</meta:generator>
    <dc:description>【2018/01/09】
リリース
</dc:description>
    <meta:keyword>いじめている側のサインの発見のチェックポイント</meta:keyword>
    <dc:subject>自己診断</dc:subject>
    <dc:title>いじめている側のサインの発見のチェックポイント</dc:title>
    <dc:date>2020-07-16T07:16:47.978862417</dc:date>
    <meta:document-statistic meta:table-count="1" meta:image-count="0" meta:object-count="0" meta:page-count="1" meta:paragraph-count="16" meta:word-count="403" meta:character-count="403" meta:non-whitespace-character-count="403"/>
    <meta:user-defined meta:name="所有者">ホウフリンク</meta:user-defined>
  </office:meta>
</office:document-meta>
</file>