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5.796cm"/>
    </style:style>
    <style:style style:name="表1.B" style:family="table-column">
      <style:table-column-properties style:column-width="1.21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5.796cm"/>
    </style:style>
    <style:style style:name="表2.B" style:family="table-column">
      <style:table-column-properties style:column-width="1.217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63bc4" officeooo:paragraph-rsid="00063bc4"/>
    </style:style>
    <style:style style:name="P2" style:family="paragraph" style:parent-style-name="Standard">
      <style:paragraph-properties fo:margin-top="0.055cm" fo:margin-bottom="0.083cm" loext:contextual-spacing="false" style:writing-mode="page"/>
      <style:text-properties officeooo:rsid="00063bc4" officeooo:paragraph-rsid="0008e908"/>
    </style:style>
    <style:style style:name="P3" style:family="paragraph" style:parent-style-name="Standard">
      <style:paragraph-properties fo:margin-top="0.055cm" fo:margin-bottom="0.083cm" loext:contextual-spacing="false" style:writing-mode="page"/>
      <style:text-properties officeooo:rsid="00063bc4" officeooo:paragraph-rsid="00094eea"/>
    </style:style>
    <style:style style:name="P4" style:family="paragraph" style:parent-style-name="Title">
      <style:paragraph-properties fo:break-before="page"/>
      <style:text-properties fo:font-size="15pt" style:font-size-asian="15pt" style:font-size-complex="15pt"/>
    </style:style>
    <style:style style:name="P5" style:family="paragraph" style:parent-style-name="Title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■いじめられている側のサインの発見のチェックポイント　１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2">・遅刻・欠席が増える(3日目までにチェック)。</text:p>
            <text:p text:style-name="P2">・始業時刻ぎりぎりの登校が目立つ。</text:p>
            <text:p text:style-name="P2">・元気がなく浮かぬ顔をする。挨拶をしなくなる。</text:p>
            <text:p text:style-name="P2">・出席確認の際、声が小さい。ぼんやりしていることが多い。</text:p>
            <text:p text:style-name="P2">・欠席・遅刻・早退の理由を明確に言わない。</text:p>
            <text:p text:style-name="P2">・教師と視線が合わず、うつむいている。</text:p>
            <text:p text:style-name="P2">・体調不良(頭痛、腹痛、吐き気等)を訴える。</text:p>
            <text:p text:style-name="P2">・提出物を忘れたり、期限に遅れたりする。</text:p>
            <text:p text:style-name="P2">・周囲がなんとなくざわついている。</text:p>
            <text:p text:style-name="P2">・担任等教職員が教室に入室後、遅れて入室する。</text:p>
          </table:table-cell>
          <table:table-cell table:style-name="表1.B1" office:value-type="string"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</table:table-cell>
        </table:table-row>
        <table:table-row>
          <table:table-cell table:style-name="表1.A2" office:value-type="string">
            <text:p text:style-name="P2">・保健室、トイレによく行くようになる。</text:p>
            <text:p text:style-name="P2">・用具・机・椅子等が散乱している。</text:p>
            <text:p text:style-name="P2">・教科書、ノート等に落書き、汚れがある。</text:p>
            <text:p text:style-name="P2">・授業道具等の忘れ物が目立つ。</text:p>
            <text:p text:style-name="P2">・決められた座席と違う場所に座っている。</text:p>
            <text:p text:style-name="P2">・正しい答えを冷やかされる。発言すると周囲がざわつく。</text:p>
            <text:p text:style-name="P2">・他の児童生徒から発言を強要される、突然個人名が出される。</text:p>
            <text:p text:style-name="P2">・グループ分けで孤立する。グループ活動で話しかけられない。</text:p>
            <text:p text:style-name="P2">・学習意欲がない、学習内容が理解できなくなる等学習状況の悪化がある。</text:p>
            <text:p text:style-name="P2">・授業中ぼんやりして、作業が継続しない。</text:p>
            <text:p text:style-name="P2">・周囲の子どが机、椅子を離して座ろうとする(2∼3cmの隙間)</text:p>
            <text:p text:style-name="P2">・どのグループにも入れず、一人でポツンとしている。</text:p>
          </table:table-cell>
          <table:table-cell table:style-name="表1.B2" office:value-type="string"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</table:table-cell>
        </table:table-row>
        <table:table-row>
          <table:table-cell table:style-name="表1.A2" office:value-type="string">
            <text:p text:style-name="P2">・休み時間に自分の席から離れないようにしている。</text:p>
            <text:p text:style-name="P2">・トイレや相談室等にこもっていることが多い。</text:p>
            <text:p text:style-name="P2">・訳もなく階段や廊下を歩いていたり、用もないのに職員室、保健室に来たりする。</text:p>
            <text:p text:style-name="P2">・遊びと称して友だちとふざけあっているが表情がさえない。</text:p>
            <text:p text:style-name="P2">・一緒に遊んでいる友だちに、相当な気遣いをしている。</text:p>
            <text:p text:style-name="P2">・遊び時間等で使った道具等の片付けをいつもさせられている。</text:p>
            <text:p text:style-name="P2">・一人で寂しそうに教室に帰ってくる。</text:p>
            <text:p text:style-name="P2">・一人でいることが多く、集団での行動を避けるようになる。</text:p>
            <text:p text:style-name="P2">・理由もなく服を汚していたり、擦り傷等が見られる。</text:p>
          </table:table-cell>
          <table:table-cell table:style-name="表1.B2" office:value-type="string"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</table:table-cell>
        </table:table-row>
        <table:table-row>
          <table:table-cell table:style-name="表1.A2" office:value-type="string">
            <text:p text:style-name="P2">・机を寄せて席を作ろうとしない。寄せても隙間がある。</text:p>
            <text:p text:style-name="P2">・食べ物にいたずらされる(盛りつけない、多く盛りつける、意図的な配り忘れ)。</text:p>
            <text:p text:style-name="P2">・順番に並ぶ必要があるとき、特定の子のそばに並ばない。</text:p>
            <text:p text:style-name="P2">・腹痛や体調不良を訴え、給食を残したり、食欲がなくなったりする。</text:p>
            <text:p text:style-name="P2">・笑顔がなく、黙って食べている。</text:p>
            <text:p text:style-name="P2">・特定の子どもだけが片付けをさせられている。</text:p>
            <text:p text:style-name="P2">・特定の子が好きなものを他の子どもからもらい集めている。</text:p>
            <text:p text:style-name="P2">・早食い競争をさせられてる。</text:p>
            <text:p text:style-name="P2">・特定の子どもがエプロンを複数洗濯している。</text:p>
            <text:p text:style-name="P2">・給食、弁当を一人で食べていることが多い。</text:p>
          </table:table-cell>
          <table:table-cell table:style-name="表1.B2" office:value-type="string"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</table:table-cell>
        </table:table-row>
      </table:table>
      <text:p text:style-name="Text_20_body"/>
      <text:p text:style-name="Text_20_body"/>
      <text:p text:style-name="P4">■いじめられている側のサインの発見のチェックポイント　２</text:p>
      <table:table table:name="表2" table:style-name="表2">
        <table:table-column table:style-name="表2.A"/>
        <table:table-column table:style-name="表2.B"/>
        <table:table-header-rows>
          <table:table-row>
            <table:table-cell table:style-name="表2.A1" office:value-type="string">
              <text:p text:style-name="P2">・子どもと一人離れて清掃している。</text:p>
              <text:p text:style-name="P2">・特定の子どもが清掃をしているとき、邪魔をしたりふざけた言動をしていたりする。</text:p>
              <text:p text:style-name="P2">・目の前にゴミを捨てられる。</text:p>
              <text:p text:style-name="P2">・清掃が終わっているのに、後片付けを一人でしている。</text:p>
              <text:p text:style-name="P2">・衣服が汚れたり、ぬれたりしている。</text:p>
              <text:p text:style-name="P2">・清掃後の授業に遅れてくることが頻繁にある。</text:p>
            </table:table-cell>
            <table:table-cell table:style-name="表2.B1" office:value-type="string">
              <text:p text:style-name="P2">□</text:p>
              <text:p text:style-name="P2">□</text:p>
              <text:p text:style-name="P2">□</text:p>
              <text:p text:style-name="P2">□</text:p>
              <text:p text:style-name="P2">□</text:p>
              <text:p text:style-name="P2">□</text:p>
            </table:table-cell>
          </table:table-row>
        </table:table-header-rows>
        <table:table-row>
          <table:table-cell table:style-name="表2.A2" office:value-type="string">
            <text:p text:style-name="P2">・帰りの会に必ず遅れてくるグループや個人がいる。</text:p>
            <text:p text:style-name="P2">・配布したプリント等が特定の子にわたらない。</text:p>
            <text:p text:style-name="P2">・特定の子どもが帰りの会で追求される。</text:p>
            <text:p text:style-name="P2">・何か起こると、いつも特定の子のせいにされる。</text:p>
            <text:p text:style-name="P2">・用事がないのに、教師や職員室の周りにいる。</text:p>
            <text:p text:style-name="P2">・あわてて下校する。又はいつまでも学校に残っている。</text:p>
            <text:p text:style-name="P2">・下校の通学路で、友だちが待ち伏せし、荷物をもたされたりする。</text:p>
            <text:p text:style-name="P2">・自転車通学なのに、たびたび走らされる。</text:p>
            <text:p text:style-name="P2">・靴や鞄、傘など、持ち物が紛失する。さがしても見つからない。</text:p>
            <text:p text:style-name="P2">・靴箱にいたずらされる。</text:p>
            <text:p text:style-name="P2">・班ノートや学級(ホームルーム)日誌に何も書かなくなる。</text:p>
          </table:table-cell>
          <table:table-cell table:style-name="表2.B2" office:value-type="string"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3">□</text:p>
            <text:p text:style-name="P2">□</text:p>
            <text:p text:style-name="P2">□</text:p>
            <text:p text:style-name="P2">□</text:p>
          </table:table-cell>
        </table:table-row>
        <table:table-row>
          <table:table-cell table:style-name="表2.A2" office:value-type="string">
            <text:p text:style-name="P2">・一人で準備、後片付けをさせられている。</text:p>
            <text:p text:style-name="P2">・部活動に遅れてくることが多くなる。</text:p>
            <text:p text:style-name="P2">・頭痛、腹痛、体調不良をよく訴えている。</text:p>
            <text:p text:style-name="P2">・特定の子どもにボールを打ったり投げたりする。あるいは、ほとんど回ってこない。</text:p>
            <text:p text:style-name="P2">・特定の子どもだけが、集中的に練習させられる。</text:p>
            <text:p text:style-name="P2">・練習中、休憩中一人でポツンとしていることが多い。</text:p>
            <text:p text:style-name="P2">・特定の子どもがさわった道具を他の児童生徒がさわろうとしない。</text:p>
            <text:p text:style-name="P2">・ペアで練習の時、いつも取り残される。</text:p>
            <text:p text:style-name="P2">・理由がはっきりしない怪我、あざ、汚れがある。</text:p>
            <text:p text:style-name="P2">・部活動の欠席が増え、理由がはっきりしない。退部を言い出した。</text:p>
          </table:table-cell>
          <table:table-cell table:style-name="表2.B2" office:value-type="string"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</table:table-cell>
        </table:table-row>
        <table:table-row>
          <table:table-cell table:style-name="表2.A2" office:value-type="string">
            <text:p text:style-name="P2">・普段明朗活発な生徒がふさぎ込んだり、おどおどしている。</text:p>
            <text:p text:style-name="P2">・教師と視線があわない。話す時に不安そうな表情をする。</text:p>
            <text:p text:style-name="P2">・不自然な言動が見られ、周囲の動向をかなり気にする。</text:p>
            <text:p text:style-name="P2">・頭痛、腹痛、体調不良を訴えて、保健室等に行きたがる。</text:p>
            <text:p text:style-name="P2">・悪口を言われても愛想笑いをしている。</text:p>
            <text:p text:style-name="P2">・宿題や集金などの提出物が遅れる。</text:p>
            <text:p text:style-name="P2">・教科書や机、物にいたずら書きをされる。</text:p>
            <text:p text:style-name="P2">・特定の子どもの机や持ち物にさわろうとしない傾向がある。</text:p>
            <text:p text:style-name="P2">・連絡帳や生活ノート、日記、絵画等にかげりのある表現が見受けられる。</text:p>
            <text:p text:style-name="P2">・席替えや班ぎめで、特定の児童生徒の隣や近くの席をいやがる。</text:p>
            <text:p text:style-name="P2">・ふざけた雰囲気の中で、班長や学級委員に選ばれる。</text:p>
            <text:p text:style-name="P2">・嫌がらせの手紙や紙切れがある。</text:p>
            <text:p text:style-name="P2">・掲示作品、黒板、壁等に中傷やいたずら書きが見られる。</text:p>
            <text:p text:style-name="P2">・一人では何もできず、1日中特定のグループで固まって行動している。</text:p>
            <text:p text:style-name="P3">・「いじめられていないか」との問いに、うっと数秒間をおいて答える。</text:p>
            <text:p text:style-name="P2">・プロフ、裏サイト等に顔写真、個人情報、誹謗、中傷が書き込まれる。</text:p>
            <text:p text:style-name="P2">・特定の子どものプロフが勝手に作られている。</text:p>
          </table:table-cell>
          <table:table-cell table:style-name="表2.B2" office:value-type="string"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16:18.764358524</meta:creation-date>
    <meta:editing-duration>PT21S</meta:editing-duration>
    <meta:editing-cycles>2</meta:editing-cycles>
    <meta:generator>LibreOffice/6.0.7.3$Linux_X86_64 LibreOffice_project/00m0$Build-3</meta:generator>
    <dc:description>【2018/01/09】
リリース</dc:description>
    <meta:keyword>いじめられている側のサインの発見のチェックポイント</meta:keyword>
    <dc:subject>自己診断</dc:subject>
    <dc:title>いじめられている側のサインの発見のチェックポイント</dc:title>
    <dc:date>2020-07-16T07:16:19.940440419</dc:date>
    <meta:document-statistic meta:table-count="2" meta:image-count="0" meta:object-count="0" meta:page-count="2" meta:paragraph-count="172" meta:word-count="2203" meta:character-count="2211" meta:non-whitespace-character-count="2209"/>
    <meta:user-defined meta:name="所有者">ホウフリンク</meta:user-defined>
  </office:meta>
</office:document-meta>
</file>