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401cm" style:rel-width="100%" fo:margin-left="0cm" table:align="left"/>
    </style:style>
    <style:style style:name="表1.A" style:family="table-column">
      <style:table-column-properties style:column-width="0.513cm" style:rel-column-width="291*"/>
    </style:style>
    <style:style style:name="表1.B" style:family="table-column">
      <style:table-column-properties style:column-width="14.938cm" style:rel-column-width="8469*"/>
    </style:style>
    <style:style style:name="表1.C" style:family="table-column">
      <style:table-column-properties style:column-width="1.949cm" style:rel-column-width="1105*"/>
    </style:style>
    <style:style style:name="表1.A1" style:family="table-cell">
      <style:table-cell-properties fo:padding="0.097cm" fo:border-left="2pt solid #000000" fo:border-right="none" fo:border-top="2pt solid #000000" fo:border-bottom="2pt solid #000000"/>
    </style:style>
    <style:style style:name="表1.C1" style:family="table-cell">
      <style:table-cell-properties fo:padding="0.097cm" fo:border="2pt solid #000000"/>
    </style:style>
    <style:style style:name="表1.A2" style:family="table-cell">
      <style:table-cell-properties fo:padding="0.097cm" fo:border-left="2pt solid #000000" fo:border-right="none" fo:border-top="none" fo:border-bottom="0.25pt solid #000000"/>
    </style:style>
    <style:style style:name="表1.B2" style:family="table-cell">
      <style:table-cell-properties fo:padding="0.097cm" fo:border-left="none" fo:border-right="none" fo:border-top="none" fo:border-bottom="0.25pt solid #000000"/>
    </style:style>
    <style:style style:name="表1.C2" style:family="table-cell">
      <style:table-cell-properties fo:padding="0.097cm" fo:border-left="2pt solid #000000" fo:border-right="2pt solid #000000" fo:border-top="none" fo:border-bottom="0.25pt solid #000000"/>
    </style:style>
    <style:style style:name="表1.A15" style:family="table-cell">
      <style:table-cell-properties fo:padding="0.097cm" fo:border-left="2pt solid #000000" fo:border-right="none" fo:border-top="none" fo:border-bottom="2pt solid #000000"/>
    </style:style>
    <style:style style:name="表1.B15" style:family="table-cell">
      <style:table-cell-properties fo:padding="0.097cm" fo:border-left="none" fo:border-right="none" fo:border-top="none" fo:border-bottom="2pt solid #000000"/>
    </style:style>
    <style:style style:name="表1.C15"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ＭＳ 明朝" fo:font-size="10.5pt" officeooo:rsid="0019730c" officeooo:paragraph-rsid="001f82ef"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9730c" officeooo:paragraph-rsid="001f82ef" style:font-name-asian="ＭＳ 明朝" style:font-size-asian="10.5pt" style:font-size-complex="10.5pt"/>
    </style:style>
    <style:style style:name="P3" style:family="paragraph" style:parent-style-name="Standard">
      <style:text-properties style:font-name="ＭＳ 明朝" fo:font-size="10.5pt" officeooo:rsid="0019730c" officeooo:paragraph-rsid="001d27fd" style:font-name-asian="ＭＳ 明朝" style:font-size-asian="10.5pt" style:font-size-complex="10.5pt"/>
    </style:style>
    <style:style style:name="P4" style:family="paragraph" style:parent-style-name="Standard">
      <style:text-properties style:font-name="ＭＳ 明朝" fo:font-size="10.5pt" officeooo:rsid="0019730c" officeooo:paragraph-rsid="001c90a4" style:font-name-asian="ＭＳ 明朝" style:font-size-asian="10.5pt" style:font-size-complex="10.5pt"/>
    </style:style>
    <style:style style:name="P5" style:family="paragraph" style:parent-style-name="Standard">
      <style:text-properties style:font-name="ＭＳ 明朝" fo:font-size="9.10000038146973pt" officeooo:rsid="0019730c" officeooo:paragraph-rsid="0019d2c4" style:font-name-asian="ＭＳ 明朝" style:font-size-asian="8pt" style:font-size-complex="9.10000038146973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Title">
      <style:paragraph-properties fo:margin-top="0cm" fo:margin-bottom="0.215cm" loext:contextual-spacing="false"/>
      <style:text-properties style:font-name="ＭＳ 明朝" fo:font-size="18pt"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安全のためのチエックリスト</text:p>
      <table:table table:name="表1" table:style-name="表1">
        <table:table-column table:style-name="表1.A"/>
        <table:table-column table:style-name="表1.B"/>
        <table:table-column table:style-name="表1.C"/>
        <table:table-row>
          <table:table-cell table:style-name="表1.A1" table:number-columns-spanned="2" office:value-type="string">
            <text:p text:style-name="P1">●一般的な家庭内での安全</text:p>
          </table:table-cell>
          <table:covered-table-cell/>
          <table:table-cell table:style-name="表1.C1" office:value-type="string">
            <text:p text:style-name="P2">チエック</text:p>
          </table:table-cell>
        </table:table-row>
        <table:table-row>
          <table:table-cell table:style-name="表1.A2" office:value-type="string">
            <text:p text:style-name="P6"/>
          </table:table-cell>
          <table:table-cell table:style-name="表1.B2" office:value-type="string">
            <text:p text:style-name="P3">電話の近くに以下の電話番号を貼っている。</text:p>
            <text:p text:style-name="P3">消防、警察、地域の病院、かかりつけ医、自宅、あなたの携帯電話</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乳児をうつ伏せで眠らせない。横向きで眠る乳児は転がつてうつぶせにいように支えをお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ふわふわした羽手布口など表画の柔らかい場所で乳児を眠らせないように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ベビーベッドのマットレスとベッドの手すりの間が指2本分以上開かないようにぴつたりとフィット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ベッドの羽板の隙間は3cm以下で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電気コンセントにはカバーがつ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階段の上下、窓には防護欄を置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薬品、ビタミン類は子供が開けられない容器に入れるか、手のどかないところに保管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化学薬品(掃除用品、洗剤、肥料など)は高所で鍵のかかる棚に保管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タバコ、マッチ、宝石、ボタン電池が取り出せるような品物などは子供の手が届かないところに置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室内暖房器具は安全であることを点検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暖房器具には保護カバーを付け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トイレットペーパーの芯を通るものはすべて子供の窒息の原因になるので手の届くところに置かないようにし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3">子供のおもちゃの大きさを確認している。</text:p>
          </table:table-cell>
          <table:table-cell table:style-name="表1.C15" office:value-type="string">
            <text:p text:style-name="P6"/>
          </table:table-cell>
        </table:table-row>
        <table:table-row>
          <table:table-cell table:style-name="表1.A15" table:number-columns-spanned="2" office:value-type="string">
            <text:p text:style-name="P4">●台所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高さのある踏み台や椅子はガスレンジから離しておいて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ガスレンジのそばにお菓子を置かないように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鍋の取つ手は手前側に向けない。</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熱い液体、調理器具は子供の手が届かないところにお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テーブルクロス、滑るテーブルマットは使用していない。</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包丁やナイフを手の届くところに置いていない。</text:p>
          </table:table-cell>
          <table:table-cell table:style-name="表1.C15" office:value-type="string">
            <text:p text:style-name="P6"/>
          </table:table-cell>
        </table:table-row>
        <table:table-row>
          <table:table-cell table:style-name="表1.A15" table:number-columns-spanned="2" office:value-type="string">
            <text:p text:style-name="P4">●風呂場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給湯器の温度を55度以下に設定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ドライヤーやラジオなどの電化製品は水から離れており、子供の手が届かないところにおいてあ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すベリ防止マットを置き、入浴中は子供から目を離さない。</text:p>
          </table:table-cell>
          <table:table-cell table:style-name="表1.C15" office:value-type="string">
            <text:p text:style-name="P6"/>
          </table:table-cell>
        </table:table-row>
        <table:table-row>
          <table:table-cell table:style-name="表1.A15" table:number-columns-spanned="2" office:value-type="string">
            <text:p text:style-name="P4">●車内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12歳未満の子供は助手席に座らせない。</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体格にあったチヤイルドシートを選び、後部座席にぐらつきがないようきつちりと固定し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チャイルドシートのショルダーベルトは肩と胸を横切るようにし、首や顔を横切らないようにしている。</text:p>
          </table:table-cell>
          <table:table-cell table:style-name="表1.C15" office:value-type="string">
            <text:p text:style-name="P6"/>
          </table:table-cell>
        </table:table-row>
        <table:table-row>
          <table:table-cell table:style-name="表1.A15" table:number-columns-spanned="2" office:value-type="string">
            <text:p text:style-name="P4">●戸外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自転車は体格に応じた大きさで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自転車やローラースケートなどに乗るときはヘルメットを着用させ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自転車には反射板がついており、明るい色の服を着せ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ベット同士がけんかしているときに無理に引き離そうとしてはいけないことを教え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見償れない動物には触れないように教え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スポーツの種別に応じた防護用品の使用を義務付けている</text:p>
          </table:table-cell>
          <table:table-cell table:style-name="表1.C15"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3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8:06:34.322999961</meta:creation-date>
    <meta:editing-duration>PT17S</meta:editing-duration>
    <meta:editing-cycles>2</meta:editing-cycles>
    <meta:generator>LibreOffice/6.0.7.3$Linux_X86_64 LibreOffice_project/00m0$Build-3</meta:generator>
    <dc:description>【2014/11/07】
リリース</dc:description>
    <meta:keyword>安全のためのチエックリスト</meta:keyword>
    <dc:subject>自己診断</dc:subject>
    <dc:title>安全のためのチエックリスト</dc:title>
    <dc:date>2020-07-16T08:06:35.559383914</dc:date>
    <meta:document-statistic meta:table-count="1" meta:image-count="0" meta:object-count="0" meta:page-count="1" meta:paragraph-count="40" meta:word-count="1048" meta:character-count="1052" meta:non-whitespace-character-count="1052"/>
    <meta:user-defined meta:name="所有者">ホウフリンク</meta:user-defined>
  </office:meta>
</office:document-meta>
</file>