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905cm"/>
    </style:style>
    <style:style style:name="表1.B" style:family="table-column">
      <style:table-column-properties style:column-width="15.10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0.5pt" officeooo:rsid="000a6608" officeooo:paragraph-rsid="000baaad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a6608" officeooo:paragraph-rsid="000baaad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a6608" officeooo:paragraph-rsid="000a6608" style:font-name-asian="ＭＳ 明朝" style:font-size-asian="10.5pt" style:font-size-complex="10.5pt"/>
    </style:style>
    <style:style style:name="P4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乳児の聴覚言語発達チェックリスト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1">月齢</text:p>
          </table:table-cell>
          <table:table-cell table:style-name="表1.B1" office:value-type="string">
            <text:p text:style-name="P1">チェック項目</text:p>
          </table:table-cell>
        </table:table-row>
        <table:table-row>
          <table:table-cell table:style-name="表1.A2" office:value-type="string">
            <text:p text:style-name="P1">0か月児</text:p>
          </table:table-cell>
          <table:table-cell table:style-name="表1.B2" office:value-type="string">
            <text:p text:style-name="P2">(　)突然の音にビクッとする</text:p>
            <text:p text:style-name="P2">(　)突然の音に眼瞼がギュッと閉じる</text:p>
            <text:p text:style-name="P2">(　)眠っているときに突然大きな音がすると眼瞼が開く</text:p>
          </table:table-cell>
        </table:table-row>
        <table:table-row>
          <table:table-cell table:style-name="表1.A2" office:value-type="string">
            <text:p text:style-name="P1">1か月児</text:p>
          </table:table-cell>
          <table:table-cell table:style-name="表1.B2" office:value-type="string">
            <text:p text:style-name="P2">(　)突然の音にビクッとして手足を伸ばす</text:p>
            <text:p text:style-name="P2">(　)眠っていて突然の音に目をさますか、または泣き出す</text:p>
            <text:p text:style-name="P2">(　)眼が開いているときに急に大きな音がすると眼瞼が閉じる</text:p>
            <text:p text:style-name="P2">(　)泣いているとき、または動いているとき声をかけると、泣き止むか又は動作をとめる</text:p>
            <text:p text:style-name="P2">(　)近くで声をかける(またはガラガラを鳴らす)とゆっくり顔を向けることがある</text:p>
          </table:table-cell>
        </table:table-row>
        <table:table-row>
          <table:table-cell table:style-name="表1.A2" office:value-type="string">
            <text:p text:style-name="P1">2か月児</text:p>
          </table:table-cell>
          <table:table-cell table:style-name="表1.B2" office:value-type="string">
            <text:p text:style-name="P2">(　)眠っていて、急に鋭い音がすると、ピクッと手足を動かしたりまばたきをする</text:p>
            <text:p text:style-name="P2">(　)眠っていて、子どものさわぐ声や、くしゃみ、時計の音、掃除機などの音に眼をさます</text:p>
            <text:p text:style-name="P2">(　)話しかけると、アーとかウーと声を出して喜ぶ(またはにこにこする)</text:p>
          </table:table-cell>
        </table:table-row>
        <table:table-row>
          <table:table-cell table:style-name="表1.A2" office:value-type="string">
            <text:p text:style-name="P1">3か月児</text:p>
          </table:table-cell>
          <table:table-cell table:style-name="表1.B2" office:value-type="string">
            <text:p text:style-name="P2">(　)眠っていて突然音がすると眼瞼をピクッとさせたり、指を動かすが、全身がピクッなることはほとんどない</text:p>
            <text:p text:style-name="P2">(　)ラジオの音、テレビの音、コマーシャルなどに顔(または眼)を向けることがある</text:p>
            <text:p text:style-name="P2">(　)怒った声や、やさしい声、歌、音楽などに不安そうな表情をしたり、喜んだり、またはいやがったりする</text:p>
          </table:table-cell>
        </table:table-row>
        <table:table-row>
          <table:table-cell table:style-name="表1.A2" office:value-type="string">
            <text:p text:style-name="P1">4か月児</text:p>
          </table:table-cell>
          <table:table-cell table:style-name="表1.B2" office:value-type="string">
            <text:p text:style-name="P2">(　)日常のいろいろな音(玩具.テレビの音.楽器音.戸の開閉など)に関心を示す(振り向く)</text:p>
            <text:p text:style-name="P2">(　)名を呼ぶとゆっくりではあるが顔を向ける</text:p>
            <text:p text:style-name="P2">(　)人の声(とくに聞きなれた母親の声)に振り向く</text:p>
            <text:p text:style-name="P2">(　)不意の音や聞きなれない音、珍しい音に、はっきり顔を向ける</text:p>
          </table:table-cell>
        </table:table-row>
        <table:table-row>
          <table:table-cell table:style-name="表1.A2" office:value-type="string">
            <text:p text:style-name="P1">5か月児</text:p>
          </table:table-cell>
          <table:table-cell table:style-name="表1.B2" office:value-type="string">
            <text:p text:style-name="P2">(　)耳もとに目覚まし時計を近づけると、コチコチという音に振り向く</text:p>
            <text:p text:style-name="P2">(　)父母や人の声など、よく聞き分ける</text:p>
            <text:p text:style-name="P2">(　)突然の大きな音や声に、びっくりしてしがみついたり、泣き出したりする</text:p>
          </table:table-cell>
        </table:table-row>
        <table:table-row>
          <table:table-cell table:style-name="表1.A2" office:value-type="string">
            <text:p text:style-name="P1">6か月児</text:p>
          </table:table-cell>
          <table:table-cell table:style-name="表1.B2" office:value-type="string">
            <text:p text:style-name="P2">(　)話しかけたり、歌をうたってやると、じっと顔を見ている</text:p>
            <text:p text:style-name="P2">(　)声をかけると意図的にサッと振り向く</text:p>
            <text:p text:style-name="P2">(　)テレビやラジオの音に敏感に振り向く</text:p>
          </table:table-cell>
        </table:table-row>
        <table:table-row>
          <table:table-cell table:style-name="表1.A2" office:value-type="string">
            <text:p text:style-name="P1">7か月児</text:p>
          </table:table-cell>
          <table:table-cell table:style-name="表1.B2" office:value-type="string">
            <text:p text:style-name="P2">(　)となりの部屋の物音や、外の動物のなき声などに振り向く</text:p>
            <text:p text:style-name="P2">(　)話しかけたり、歌をうたってやると、じっと口もとを見つめ、ときに声に出して答える</text:p>
            <text:p text:style-name="P2">(　)テレビのコマーシャルや、番組のテーマ音楽の変わり目にパッと振り向く</text:p>
            <text:p text:style-name="P2">(　)叱った声(メッ!コラッ!など)や、近くで鳴る突然の音に驚く(または泣き出す)</text:p>
          </table:table-cell>
        </table:table-row>
        <table:table-row>
          <table:table-cell table:style-name="表1.A2" office:value-type="string">
            <text:p text:style-name="P1">8か月児</text:p>
          </table:table-cell>
          <table:table-cell table:style-name="表1.B2" office:value-type="string">
            <text:p text:style-name="P2">(　)動物のなき声をまねるとキャッキャッといって喜ぶ</text:p>
            <text:p text:style-name="P2">(　)機嫌よく声を出しているとき、まねてやると、またそれをまねて声を出す</text:p>
            <text:p text:style-name="P2">(　)ダメッ!コラッ!などというと、手を引込めたり泣き出す</text:p>
            <text:p text:style-name="P2">(　)耳もとに小さな音(時計のコチコチ音など)を近づけると振り向く</text:p>
          </table:table-cell>
        </table:table-row>
        <table:table-row>
          <table:table-cell table:style-name="表1.A2" office:value-type="string">
            <text:p text:style-name="P1">9か月児</text:p>
          </table:table-cell>
          <table:table-cell table:style-name="表1.B2" office:value-type="string">
            <text:p text:style-name="P2">(　)外のいろいろな音(車の音、雨の音、飛行機の音など)に関心を示す(音のほうにはっていく、または見まわす)</text:p>
            <text:p text:style-name="P2">(　)「オイデ」、「バイバイ」などの人のことば(身振りを入れずにことばだけで)に応じて行動する</text:p>
            <text:p text:style-name="P2">(　)となりの部屋で物音をたてたり、遠くから名を呼ぶとはってくる</text:p>
            <text:p text:style-name="P2">(　)音楽や、歌をうたってやると、手足を動かして喜ぶ</text:p>
            <text:p text:style-name="P2">(　)ちょっとした物音や、ちょっとでも変わった音がするとハッ向く</text:p>
          </table:table-cell>
        </table:table-row>
        <table:table-row>
          <table:table-cell table:style-name="表1.A2" office:value-type="string">
            <text:p text:style-name="P1">10か月児</text:p>
          </table:table-cell>
          <table:table-cell table:style-name="表1.B2" office:value-type="string">
            <text:p text:style-name="P2">(　)「ママ」、「マンマ」または「ネンネ」など、人のことばをまねて言う</text:p>
            <text:p text:style-name="P2">(　)気づかれぬようにして、そっと近づいて、ささやき声で名前を呼ぶと振り向く</text:p>
          </table:table-cell>
        </table:table-row>
        <table:table-row>
          <table:table-cell table:style-name="表1.A2" office:value-type="string">
            <text:p text:style-name="P1">11か月児</text:p>
          </table:table-cell>
          <table:table-cell table:style-name="表1.B2" office:value-type="string">
            <text:p text:style-name="P2">(　)音楽のリズムに合わせて身体を動かす</text:p>
            <text:p text:style-name="P2">(　)「・・・チョウダイ」というと、そのものを手渡す</text:p>
            <text:p text:style-name="P2">(　)「・・・ドコ?」と聞くと、そちらを見る</text:p>
            <text:p text:style-name="P2">(　)となりの部屋で物音がすると、不思議がって、耳を傾けたり、あるいは合図して教える</text:p>
          </table:table-cell>
        </table:table-row>
        <table:table-row>
          <table:table-cell table:style-name="表1.A2" office:value-type="string">
            <text:p text:style-name="P1">12∼15か月児</text:p>
          </table:table-cell>
          <table:table-cell table:style-name="表1.B2" office:value-type="string">
            <text:p text:style-name="P2">(　)簡単なことばによるいいつけや、要求に応じて行動する</text:p>
            <text:p text:style-name="P2">(　)目、耳、口、その他の身体の部位をたずねると、指をさす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8:08:05.336561168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</dc:description>
    <meta:keyword>乳児の聴覚言語発達チェックリスト</meta:keyword>
    <dc:subject>自己診断</dc:subject>
    <dc:title>乳児の聴覚言語発達チェックリスト</dc:title>
    <dc:date>2020-07-16T08:08:06.319902844</dc:date>
    <meta:document-statistic meta:table-count="1" meta:image-count="0" meta:object-count="0" meta:page-count="1" meta:paragraph-count="61" meta:word-count="1484" meta:character-count="1535" meta:non-whitespace-character-count="1490"/>
    <meta:user-defined meta:name="所有者">ホウフリンク</meta:user-defined>
  </office:meta>
</office:document-meta>
</file>