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3.473cm"/>
    </style:style>
    <style:style style:name="表1.C" style:family="table-column">
      <style:table-column-properties style:column-width="2.835cm"/>
    </style:style>
    <style:style style:name="表1.E" style:family="table-column">
      <style:table-column-properties style:column-width="1.256cm"/>
    </style:style>
    <style:style style:name="表1.F" style:family="table-column">
      <style:table-column-properties style:column-width="1.402cm"/>
    </style:style>
    <style:style style:name="表1.G" style:family="table-column">
      <style:table-column-properties style:column-width="0.176cm"/>
    </style:style>
    <style:style style:name="表1.H" style:family="table-column">
      <style:table-column-properties style:column-width="2.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4" style:family="table-row">
      <style:table-row-properties style:row-height="1.12cm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1.42cm"/>
    </style:style>
    <style:style style:name="P1" style:family="paragraph" style:parent-style-name="Standard">
      <style:text-properties style:font-name="ＭＳ 明朝" fo:font-size="10.5pt" officeooo:rsid="000e7cff" officeooo:paragraph-rsid="000fbba2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0fbba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e7cff" officeooo:paragraph-rsid="001074fd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e7cff" officeooo:paragraph-rsid="00169aeb" style:font-name-asian="ＭＳ 明朝" style:font-size-asian="10.5pt" style:font-size-complex="10.5pt"/>
    </style:style>
    <style:style style:name="P5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0e7cff" officeooo:paragraph-rsid="000e7cff" style:font-name-asian="ＭＳ 明朝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明朝"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rsid="000fbba2" officeooo:paragraph-rsid="000fbba2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officeooo:rsid="000fbb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自主点検票(防火管理等)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項目</text:p>
          </table:table-cell>
          <table:table-cell table:style-name="表1.A1" table:number-columns-spanned="4" office:value-type="string">
            <text:p text:style-name="P2">点検内容</text:p>
          </table:table-cell>
          <table:covered-table-cell/>
          <table:covered-table-cell/>
          <table:covered-table-cell/>
          <table:table-cell table:style-name="表1.A1" office:value-type="string">
            <text:p text:style-name="P8">結果</text:p>
          </table:table-cell>
          <table:table-cell table:style-name="表1.G1" table:number-columns-spanned="2" office:value-type="string">
            <text:p text:style-name="P9">備考</text:p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1">避難施設の管理</text:p>
          </table:table-cell>
          <table:table-cell table:style-name="表1.B2" table:number-columns-spanned="4" office:value-type="string">
            <text:p text:style-name="P1">①避難口、廊下、通路、階段、バルコニー、安全区画、排煙、防煙区画、排煙設備、非常用照明等(以下「避難設備等」という)には、避難の障害となる設備を設け、又は物品等を置い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>②避難設備等の機能に異常は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4">③避難施設等の床面は、避難に際し、つまづき、すべり等を生じないように常に維持され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4">
          <table:covered-table-cell/>
          <table:table-cell table:style-name="表1.A2" table:number-columns-spanned="4" office:value-type="string">
            <text:p text:style-name="P1">④旅館、ホテル等の客室には、見やすい箇所に避難経路図が掲示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5" table:number-columns-spanned="2" office:value-type="string">
            <text:p text:style-name="P7"/>
          </table:table-cell>
          <table:covered-table-cell/>
        </table:table-row>
        <table:table-row table:style-name="表1.6">
          <table:table-cell table:style-name="表1.A2" table:number-rows-spanned="3" office:value-type="string">
            <text:p text:style-name="P1">防火上の構造の管理</text:p>
          </table:table-cell>
          <table:table-cell table:style-name="表1.B2" table:number-columns-spanned="4" office:value-type="string">
            <text:p text:style-name="P4">①防火区画、防火設備(防火戸、ドレンチャー、防火ダンパー等)の直近には閉鎖又は、作動の障害となるくさび及び物品等を置い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4">②防火区画の防火設備に近接して可燃物等を置い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4">③建物の構造又は内装に変更は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1">定員の遵守・収容人員の管理</text:p>
          </table:table-cell>
          <table:table-cell table:style-name="表1.B2" table:number-columns-spanned="4" office:value-type="string">
            <text:p text:style-name="P4">①収容可能人員を超えて収容していない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4">②消防計画に従い避難経路の確保、放送や掲示板等による案内等が行われ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4">③劇場等において、定められている定員が遵守され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6">
          <table:covered-table-cell/>
          <table:table-cell table:style-name="表1.A2" table:number-columns-spanned="4" office:value-type="string">
            <text:p text:style-name="P4">④劇場等において、定員が記載されている表示板が設けられているか。また、定員に達したときは、直ちに満員札を掲げ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5" table:number-columns-spanned="2" office:value-type="string">
            <text:p text:style-name="P7"/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1">防火上必要な教育の状況</text:p>
          </table:table-cell>
          <table:table-cell table:style-name="表1.B2" table:number-columns-spanned="4" office:value-type="string">
            <text:p text:style-name="P4">①消防計画に従い防火上必要な教育を実施しているか(「防火管理業務記録表」等に実施日を記載すること)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6">
          <table:covered-table-cell/>
          <table:table-cell table:style-name="表1.A2" table:number-columns-spanned="4" office:value-type="string">
            <text:p text:style-name="P4">②防火対象物の防災センターに従事する者に対し、告示に定める講習を受講させているか。(「防火管理業務記録表」等に受講日を記載すること。)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5" table:number-columns-spanned="2" office:value-type="string">
            <text:p text:style-name="P7"/>
          </table:table-cell>
          <table:covered-table-cell/>
        </table:table-row>
        <table:table-row table:style-name="表1.6">
          <table:table-cell table:style-name="表1.A2" office:value-type="string">
            <text:p text:style-name="P1">消火・通報及び避難訓練の状況</text:p>
          </table:table-cell>
          <table:table-cell table:style-name="表1.A2" table:number-columns-spanned="4" office:value-type="string">
            <text:p text:style-name="P4">消火・通報・避難訓練を定期に実施及び報告をしているか(「防火管理業務記録表」等に実施日を記載すること)。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">放火防止</text:p>
          </table:table-cell>
          <table:table-cell table:style-name="表1.B2" table:number-columns-spanned="4" office:value-type="string">
            <text:p text:style-name="P4">①巡回・監視を行っ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4">②建物周囲に燃えやすいものを放置していない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1">その他</text:p>
          </table:table-cell>
          <table:table-cell table:style-name="表1.B2" table:number-columns-spanned="4" office:value-type="string">
            <text:p text:style-name="P4">①消防計画の内容が事業所の実態にあっ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4">
          <table:covered-table-cell/>
          <table:table-cell table:style-name="表1.B2" table:number-columns-spanned="4" office:value-type="string">
            <text:p text:style-name="P4">②工事中には消防計画を定め、火気等の使用の際には立ち会っているか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6">
          <table:covered-table-cell/>
          <table:table-cell table:style-name="表1.B2" table:number-columns-spanned="4" office:value-type="string">
            <text:p text:style-name="P4">③従業員等は、自衛消防隊としての任務を周知しており、担当する任務や設備の操作要領を知っているか<text:span text:style-name="T1">(</text:span>操作要領は、従業員に対し質問又は消防設備を取り扱わせて確認すること<text:span text:style-name="T1">)</text:span>。</text:p>
          </table:table-cell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G2" table:number-columns-spanned="2" office:value-type="string">
            <text:p text:style-name="P7"/>
          </table:table-cell>
          <table:covered-table-cell/>
        </table:table-row>
        <table:table-row table:style-name="表1.4">
          <table:covered-table-cell/>
          <table:table-cell table:style-name="表1.A2" table:number-columns-spanned="4" office:value-type="string">
            <text:p text:style-name="P4">④カーテン、じゅうたん等は、防炎物品を使用しているか、また、防炎物品に防炎性能を示す防炎表示が付されているか。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G5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点検実施日</text:p>
          </table:table-cell>
          <table:covered-table-cell/>
          <table:table-cell table:style-name="表1.A2" office:value-type="string">
            <text:p text:style-name="P3">管理権原者</text:p>
          </table:table-cell>
          <table:table-cell table:style-name="表1.A2" office:value-type="string">
            <text:p text:style-name="P3">防火管理者</text:p>
          </table:table-cell>
          <table:table-cell table:style-name="表1.A2" table:number-columns-spanned="3" office:value-type="string">
            <text:p text:style-name="P3">点検者</text:p>
          </table:table-cell>
          <table:covered-table-cell/>
          <table:covered-table-cell/>
          <table:table-cell table:style-name="表1.G5" office:value-type="string">
            <text:p text:style-name="P3">査察時確認欄</text:p>
          </table:table-cell>
        </table:table-row>
        <table:table-row table:style-name="表1.4">
          <table:table-cell table:style-name="表1.A2" table:number-columns-spanned="2" office:value-type="string">
            <text:p text:style-name="P3">　　　　　年　　　月　　　日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G5" office:value-type="string">
            <text:p text:style-name="P7"/>
          </table:table-cell>
        </table:table-row>
      </table:table>
      <text:p text:style-name="P5">※結果欄の記号　／該当なし　○良　×不良　✔改修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48:14.890653983</meta:creation-date>
    <meta:editing-duration>PT12S</meta:editing-duration>
    <meta:editing-cycles>2</meta:editing-cycles>
    <meta:generator>LibreOffice/6.0.7.3$Linux_X86_64 LibreOffice_project/00m0$Build-3</meta:generator>
    <dc:description>【2015/09/11】
リリース
</dc:description>
    <meta:keyword>自主点検票(防火管理等)</meta:keyword>
    <dc:subject>自己診断</dc:subject>
    <dc:title>自主点検票(防火管理等)</dc:title>
    <dc:date>2020-07-16T07:48:15.873659831</dc:date>
    <meta:document-statistic meta:table-count="1" meta:image-count="0" meta:object-count="0" meta:page-count="1" meta:paragraph-count="39" meta:word-count="974" meta:character-count="989" meta:non-whitespace-character-count="974"/>
    <meta:user-defined meta:name="所有者">ホウフリンク</meta:user-defined>
  </office:meta>
</office:document-meta>
</file>