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36cm" style:rel-column-width="644*"/>
    </style:style>
    <style:style style:name="表1.B" style:family="table-column">
      <style:table-column-properties style:column-width="13.088cm" style:rel-column-width="7420*"/>
    </style:style>
    <style:style style:name="表1.C" style:family="table-column">
      <style:table-column-properties style:column-width="2.776cm" style:rel-column-width="1574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e2966" officeooo:paragraph-rsid="001e2966" style:font-name-asian="ＭＳ ゴシック" style:font-size-asian="12pt" style:font-size-complex="12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1e2966" officeooo:paragraph-rsid="001e296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1fb87e" officeooo:paragraph-rsid="001fb87e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e2966" style:font-name-asian="ＭＳ ゴシック" style:font-size-asian="12pt" style:font-size-complex="12pt"/>
    </style:style>
    <style:style style:name="P8" style:family="paragraph" style:parent-style-name="User_20_Index_20_3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エコライフチェックシート</text:p>
      <text:p text:style-name="P1"/>
      <text:p text:style-name="P8">名前　<text:span text:style-name="T1">　　　　　　　　　　　　</text:span>　　</text:p>
      <text:p text:style-name="P8"/>
      <text:p text:style-name="P8">日付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>できたことに○</text:p>
      <text:p text:style-name="P1">できなかったことに×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4">チェック</text:p>
          </table:table-cell>
        </table:table-row>
        <table:table-row table:style-name="表1.1">
          <table:table-cell table:style-name="表1.A2" office:value-type="string">
            <text:p text:style-name="P5">１．</text:p>
          </table:table-cell>
          <table:table-cell table:style-name="表1.A1" office:value-type="string">
            <text:p text:style-name="P5">テレビを見る時間やTVゲームをする時間を少なく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２．</text:p>
          </table:table-cell>
          <table:table-cell table:style-name="表1.A1" office:value-type="string">
            <text:p text:style-name="P5">誰もいない部屋の電気は消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３．</text:p>
          </table:table-cell>
          <table:table-cell table:style-name="表1.A1" office:value-type="string">
            <text:p text:style-name="P5">長時間使わない電気器具のコンセントを抜い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４．</text:p>
          </table:table-cell>
          <table:table-cell table:style-name="表1.A1" office:value-type="string">
            <text:p text:style-name="P5">冷蔵庫の中にものを詰め込み過ぎないように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５．</text:p>
          </table:table-cell>
          <table:table-cell table:style-name="表1.A1" office:value-type="string">
            <text:p text:style-name="P5">歯磨き中に水を出しっぱなしにしなか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６．</text:p>
          </table:table-cell>
          <table:table-cell table:style-name="表1.A1" office:value-type="string">
            <text:p text:style-name="P5">使わない時は便座のフタを閉め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７．</text:p>
          </table:table-cell>
          <table:table-cell table:style-name="表1.A1" office:value-type="string">
            <text:p text:style-name="P5">ゴミを分けてリサイクル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８．</text:p>
          </table:table-cell>
          <table:table-cell table:style-name="表1.A1" office:value-type="string">
            <text:p text:style-name="P5">食事は残さず食べ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９．</text:p>
          </table:table-cell>
          <table:table-cell table:style-name="表1.A1" office:value-type="string">
            <text:p text:style-name="P5">買い物の時にレジ袋をもらわなか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０．</text:p>
          </table:table-cell>
          <table:table-cell table:style-name="表1.A1" office:value-type="string">
            <text:p text:style-name="P5">自動販売機で飲み物を買うのをひかえ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１．</text:p>
          </table:table-cell>
          <table:table-cell table:style-name="表1.A1" office:value-type="string">
            <text:p text:style-name="P5">近所には車ではなく、自転車で行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２．</text:p>
          </table:table-cell>
          <table:table-cell table:style-name="表1.A1" office:value-type="string">
            <text:p text:style-name="P5">家でみんなと過ごす時間を持った</text:p>
          </table:table-cell>
          <table:table-cell table:style-name="表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0:10.247401145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10:11.299922013</dc:date>
    <meta:document-statistic meta:table-count="1" meta:image-count="0" meta:object-count="0" meta:page-count="1" meta:paragraph-count="30" meta:word-count="271" meta:character-count="299" meta:non-whitespace-character-count="272"/>
    <meta:user-defined meta:name="所有者">ホウフリンク</meta:user-defined>
  </office:meta>
</office:document-meta>
</file>