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2cm"/>
    </style:style>
    <style:style style:name="表1.B" style:family="table-column">
      <style:table-column-properties style:column-width="12.039cm"/>
    </style:style>
    <style:style style:name="表1.C" style:family="table-column">
      <style:table-column-properties style:column-width="3.572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none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none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none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none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none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none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none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none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97cm" fo:border-left="none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none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none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none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97cm" fo:border-left="none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none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none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none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97cm" fo:border-left="none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none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97cm" fo:border-left="none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97cm" fo:border-left="none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none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12pt" officeooo:rsid="000d7476" officeooo:paragraph-rsid="000d7476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3" style:family="paragraph" style:parent-style-name="Table_20_Contents">
      <style:text-properties style:font-name="ＭＳ ゴシック" fo:font-size="11pt" officeooo:rsid="000d7476" officeooo:paragraph-rsid="000d7476" style:font-name-asian="ＭＳ ゴシック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1pt" style:font-name-asian="ＭＳ ゴシック" style:font-size-asian="11pt" style:font-size-complex="11pt"/>
    </style:style>
    <style:style style:name="P5" style:family="paragraph" style:parent-style-name="Table_20_Contents">
      <style:text-properties style:font-name="ＭＳ ゴシック" fo:font-size="11pt" officeooo:paragraph-rsid="000d7476" style:font-name-asian="ＭＳ ゴシック" style:font-size-asian="11pt" style:font-size-complex="11pt"/>
    </style:style>
    <style:style style:name="P6" style:family="paragraph" style:parent-style-name="Title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エコライフチェックシー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/>
          </table:table-cell>
          <table:table-cell table:style-name="表1.B1" office:value-type="string">
            <text:p text:style-name="P4">項　　目</text:p>
          </table:table-cell>
          <table:table-cell table:style-name="表1.C1" office:value-type="string">
            <text:p text:style-name="P4">実行できた？</text:p>
          </table:table-cell>
        </table:table-row>
        <table:table-row table:style-name="表1.1">
          <table:table-cell table:style-name="表1.A20" office:value-type="string">
            <text:p text:style-name="P3">１．</text:p>
          </table:table-cell>
          <table:table-cell table:style-name="表1.B20" office:value-type="string">
            <text:p text:style-name="P3">冷房（エアコン）を2時間以上つけなかっ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２．</text:p>
          </table:table-cell>
          <table:table-cell table:style-name="表1.B20" office:value-type="string">
            <text:p text:style-name="P3">冷房（エアコン）の設定温度を28°C以上に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３．</text:p>
          </table:table-cell>
          <table:table-cell table:style-name="表1.B20" office:value-type="string">
            <text:p text:style-name="P3">エアコンのフィルターを掃除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４．</text:p>
          </table:table-cell>
          <table:table-cell table:style-name="表1.B20" office:value-type="string">
            <text:p text:style-name="P3">冷蔵庫は物を詰め込みすぎないように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５．</text:p>
          </table:table-cell>
          <table:table-cell table:style-name="表1.B20" office:value-type="string">
            <text:p text:style-name="P3">冷蔵庫の扉を開ける回数を減らし、開ける時間も短く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６．</text:p>
          </table:table-cell>
          <table:table-cell table:style-name="表1.B20" office:value-type="string">
            <text:p text:style-name="P3">冷蔵庫は壁から適切な間隔で設置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７．</text:p>
          </table:table-cell>
          <table:table-cell table:style-name="表1.B20" office:value-type="string">
            <text:p text:style-name="P3">家庭でのライトダウンを実施した（2時間程度）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８．</text:p>
          </table:table-cell>
          <table:table-cell table:style-name="表1.B20" office:value-type="string">
            <text:p text:style-name="P3">白熱電球をLED等に交換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９．</text:p>
          </table:table-cell>
          <table:table-cell table:style-name="表1.B20" office:value-type="string">
            <text:p text:style-name="P3">テレビを2時間以上つけなかっ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０．</text:p>
          </table:table-cell>
          <table:table-cell table:style-name="表1.B20" office:value-type="string">
            <text:p text:style-name="P3">パソコンを使わないときは電源を切っ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１．</text:p>
          </table:table-cell>
          <table:table-cell table:style-name="表1.B20" office:value-type="string">
            <text:p text:style-name="P3">炊飯器で保温せず、電子レンジを使って食べる都度温め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２．</text:p>
          </table:table-cell>
          <table:table-cell table:style-name="表1.B20" office:value-type="string">
            <text:p text:style-name="P3">電気ポットを長時間使用しない時はプラグを抜い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３．</text:p>
          </table:table-cell>
          <table:table-cell table:style-name="表1.B20" office:value-type="string">
            <text:p text:style-name="P3">部屋を片付けてから掃除機をかけ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４．</text:p>
          </table:table-cell>
          <table:table-cell table:style-name="表1.B20" office:value-type="string">
            <text:p text:style-name="P3">温水洗浄便座のふたを閉め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５．</text:p>
          </table:table-cell>
          <table:table-cell table:style-name="表1.B20" office:value-type="string">
            <text:p text:style-name="P3">洗濯物はまとめ洗いを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６．</text:p>
          </table:table-cell>
          <table:table-cell table:style-name="表1.B20" office:value-type="string">
            <text:p text:style-name="P3">長時間使わない器具はプラグを抜い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７．</text:p>
          </table:table-cell>
          <table:table-cell table:style-name="表1.B20" office:value-type="string">
            <text:p text:style-name="P3">グリーンカーテンに挑戦している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８．</text:p>
          </table:table-cell>
          <table:table-cell table:style-name="表1.B20" office:value-type="string">
            <text:p text:style-name="P3">自動車などを使わずに徒歩・自転車・電車などで移動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９．</text:p>
          </table:table-cell>
          <table:table-cell table:style-name="表1.B20" office:value-type="string">
            <text:p text:style-name="P3">リサイクルできるものはルール通りに出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1" office:value-type="string">
            <text:p text:style-name="P5">２０．</text:p>
          </table:table-cell>
          <table:table-cell table:style-name="表1.B21" office:value-type="string">
            <text:p text:style-name="P3">食事は残さず食べた</text:p>
          </table:table-cell>
          <table:table-cell table:style-name="表1.C21" office:value-type="string">
            <text:p text:style-name="P2">　はい・いいえ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1:27.828152356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エコライフチェックシート</meta:keyword>
    <dc:subject>自己診断</dc:subject>
    <dc:title>エコライフチェックシート</dc:title>
    <dc:date>2020-07-14T07:11:28.934068259</dc:date>
    <meta:document-statistic meta:table-count="1" meta:image-count="0" meta:object-count="0" meta:page-count="1" meta:paragraph-count="63" meta:word-count="552" meta:character-count="599" meta:non-whitespace-character-count="557"/>
    <meta:user-defined meta:name="所有者"/>
  </office:meta>
</office:document-meta>
</file>