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201cm" style:rel-width="100%" table:align="center"/>
    </style:style>
    <style:style style:name="表1.A" style:family="table-column">
      <style:table-column-properties style:column-width="0.688cm" style:rel-column-width="390*"/>
    </style:style>
    <style:style style:name="表1.B" style:family="table-column">
      <style:table-column-properties style:column-width="7.911cm" style:rel-column-width="4485*"/>
    </style:style>
    <style:style style:name="表1.C" style:family="table-column">
      <style:table-column-properties style:column-width="1.434cm" style:rel-column-width="813*"/>
    </style:style>
    <style:style style:name="表1.E" style:family="table-column">
      <style:table-column-properties style:column-width="1.432cm" style:rel-column-width="812*"/>
    </style:style>
    <style:style style:name="表1.1" style:family="table-row">
      <style:table-row-properties style:row-height="0.64cm"/>
    </style:style>
    <style:style style:name="表1.A1" style:family="table-cell">
      <style:table-cell-properties style:vertical-align="middle" fo:padding="0.049cm" fo:border-left="none" fo:border-right="none" fo:border-top="none" fo:border-bottom="2pt solid #000000"/>
    </style:style>
    <style:style style:name="表1.C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49cm" fo:border="2pt solid #000000"/>
    </style:style>
    <style:style style:name="表1.2" style:family="table-row">
      <style:table-row-properties style:row-height="0.529cm"/>
    </style:style>
    <style:style style:name="表1.A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2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H1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0.5pt" officeooo:rsid="001793d9" officeooo:paragraph-rsid="00184264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1793d9" officeooo:paragraph-rsid="001ef767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1793d9" officeooo:paragraph-rsid="0018e070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6.84999990463257pt" officeooo:rsid="001793d9" officeooo:paragraph-rsid="001793d9" style:font-name-asian="ＭＳ 明朝" style:font-size-asian="6pt" style:font-size-complex="6.84999990463257pt"/>
    </style:style>
    <style:style style:name="P5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6" style:family="paragraph" style:parent-style-name="Title">
      <style:paragraph-properties fo:margin-top="0cm" fo:margin-bottom="0.109cm" loext:contextual-spacing="false"/>
      <style:text-properties style:font-name="ＭＳ 明朝" fo:font-size="18pt" style:font-name-asian="ＭＳ 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家族全員でエコライフチェック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C" table:number-columns-repeated="3"/>
        <table:table-row table:style-name="表1.1"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C1" office:value-type="string">
            <text:p text:style-name="P5"/>
          </table:table-cell>
          <table:table-cell table:style-name="表1.C1" office:value-type="string">
            <text:p text:style-name="P5"/>
          </table:table-cell>
          <table:table-cell table:style-name="表1.C1" office:value-type="string">
            <text:p text:style-name="P5"/>
          </table:table-cell>
          <table:table-cell table:style-name="表1.C1" office:value-type="string">
            <text:p text:style-name="P5"/>
          </table:table-cell>
          <table:table-cell table:style-name="表1.C1" office:value-type="string">
            <text:p text:style-name="P5"/>
          </table:table-cell>
          <table:table-cell table:style-name="表1.H1" office:value-type="string">
            <text:p text:style-name="P5"/>
          </table:table-cell>
        </table:table-row>
        <table:table-row table:style-name="表1.2">
          <table:table-cell table:style-name="表1.A2" table:number-rows-spanned="11" office:value-type="string">
            <text:p text:style-name="P2">キッチン</text:p>
          </table:table-cell>
          <table:table-cell table:style-name="表1.B2" office:value-type="string">
            <text:p text:style-name="P1">電気ポットの保温を止める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炊飯器の保温を止める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食器洗いはお湯を使わない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ガスは強火をあまり使わない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保温型調理器具を活用する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冷蔵庫のつめこみをやめる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冷蔵庫の無駄な開閉をやめる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冷蔵庫を開ける時間を短くする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冷蔵庫を壁から適切な間隔で設置する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冬場は冷蔵強度を弱くする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A2" office:value-type="string">
            <text:p text:style-name="P1">野菜の下ごしらえはレンジを活用する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12" office:value-type="string">
            <text:p text:style-name="P5"/>
          </table:table-cell>
        </table:table-row>
        <table:table-row table:style-name="表1.2">
          <table:table-cell table:style-name="表1.A2" table:number-rows-spanned="6" office:value-type="string">
            <text:p text:style-name="P2">交通手段</text:p>
          </table:table-cell>
          <table:table-cell table:style-name="表1.B2" office:value-type="string">
            <text:p text:style-name="P1">アイドリングをしない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無駄な荷物の積みっぱなしをやめる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急発進、急加速をやめる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タイヤの空気圧を適正にする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1週間に1日マイカー利用を控える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A2" office:value-type="string">
            <text:p text:style-name="P1">近い場所へは自転車、徒歩で行く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12" office:value-type="string">
            <text:p text:style-name="P5"/>
          </table:table-cell>
        </table:table-row>
        <table:table-row table:style-name="表1.2">
          <table:table-cell table:style-name="表1.A2" table:number-rows-spanned="18" office:value-type="string">
            <text:p text:style-name="P2">リビング</text:p>
          </table:table-cell>
          <table:table-cell table:style-name="表1.B2" office:value-type="string">
            <text:p text:style-name="P1">1日1時間テレビの利用を減らす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テレビの画面を不必要に明るくしない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テレビの音量を不必要に大きくしない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テレビの代わりにラジオやCDを聞く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テレビを見ない時は主電源をオフにする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電気カーペットの温度設定は低めにする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冷房の温度を１℃高く設定する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3">暖房の温度を１℃低く設定する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エアコンのフィルターはこまめに掃除する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冷房の不必要なつけっぱなしをしない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暖房の不必要なつけっぱなしをしない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エアコンの室外機の周りに物を置かない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エアコンを使わない季節はプラグを抜く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電化製品の待機時消費電力を少なくする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利用しない部屋の照明はこまめに消す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家族そろって食事をとる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コタツの温度設定を低めにする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A2" office:value-type="string">
            <text:p text:style-name="P1">部屋を片付けて掃除機の時間を短くする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12" office:value-type="string">
            <text:p text:style-name="P5"/>
          </table:table-cell>
        </table:table-row>
        <table:table-row table:style-name="表1.2">
          <table:table-cell table:style-name="表1.A2" table:number-rows-spanned="7" office:value-type="string">
            <text:p text:style-name="P2">バス・トイレ</text:p>
          </table:table-cell>
          <table:table-cell table:style-name="表1.B2" office:value-type="string">
            <text:p text:style-name="P1">お風呂は家族で間隔を開けずに入る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浴槽にはフタをする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シャワーの時間を1日1分減らす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お風呂の残り湯を洗濯に使用する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洗濯は容量の80%程度にまとめて洗う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天気のよい日は衣類乾燥機を使わない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A2" office:value-type="string">
            <text:p text:style-name="P1">便座暖房を使わない時はフタを閉める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12" office:value-type="string">
            <text:p text:style-name="P5"/>
          </table:table-cell>
        </table:table-row>
        <table:table-row table:style-name="表1.2">
          <table:table-cell table:style-name="表1.A2" table:number-rows-spanned="5" office:value-type="string">
            <text:p text:style-name="P2">買い物・ごみ</text:p>
          </table:table-cell>
          <table:table-cell table:style-name="表1.B2" office:value-type="string">
            <text:p text:style-name="P1">マイバックを利用する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使い切れない量・数は買わない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トレイを資源ごみにだす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1">ペットボトルを資源ごみにだす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2">
          <table:covered-table-cell/>
          <table:table-cell table:style-name="表1.A2" office:value-type="string">
            <text:p text:style-name="P1">新聞紙等を資源ごみにだす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H12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401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4T07:13:06.686995566</meta:creation-date>
    <meta:editing-duration>PT13S</meta:editing-duration>
    <meta:editing-cycles>2</meta:editing-cycles>
    <meta:generator>LibreOffice/6.0.7.3$Linux_X86_64 LibreOffice_project/00m0$Build-3</meta:generator>
    <dc:description>【2014/11/07】
リリース</dc:description>
    <meta:keyword>家族全員でエコライフチェック</meta:keyword>
    <dc:subject>自己診断</dc:subject>
    <dc:title>家族全員でエコライフチェック</dc:title>
    <dc:date>2020-07-14T07:13:08.097526926</dc:date>
    <meta:document-statistic meta:table-count="1" meta:image-count="0" meta:object-count="0" meta:page-count="1" meta:paragraph-count="53" meta:word-count="725" meta:character-count="728" meta:non-whitespace-character-count="728"/>
    <meta:user-defined meta:name="所有者">ホウフリンク</meta:user-defined>
  </office:meta>
</office:document-meta>
</file>