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13.485cm" style:rel-column-width="7645*"/>
    </style:style>
    <style:style style:name="表1.C" style:family="table-column">
      <style:table-column-properties style:column-width="2.512cm" style:rel-column-width="1424*"/>
    </style:style>
    <style:style style:name="表1.1" style:family="table-row">
      <style:table-row-properties style:row-height="1.4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none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officeooo:rsid="000682db" officeooo:paragraph-rsid="000682d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682db" officeooo:paragraph-rsid="0007d15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682db" officeooo:paragraph-rsid="0007d158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ご家庭の節電対策シート</text:p>
      <text:p text:style-name="P1"/>
      <text:p text:style-name="P2">ご家庭で取り組める対策をチェックして節電しましょう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C1" office:value-type="string">
            <text:p text:style-name="P3">チェック</text:p>
          </table:table-cell>
        </table:table-row>
        <table:table-row table:style-name="表1.1">
          <table:table-cell table:style-name="表1.A2" table:number-columns-spanned="3" office:value-type="string">
            <text:p text:style-name="P2">エアコン（エアコンの控えすぎによる熱中症などにご注意いただき、無理のない範囲で節電にご協力をお願いいたします。）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2">室温２８℃を目安に設定してください。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2">“すだれ”や“よしず”などで、窓からの日差しを和らげてください（エアコンの節電になります）。</text:p>
          </table:table-cell>
          <table:table-cell table:style-name="表1.C3" office:value-type="string">
            <text:p text:style-name="P4"/>
          </table:table-cell>
        </table:table-row>
        <table:table-row table:style-name="表1.3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無理のない範囲でエアコンを消して、扇風機を使用し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冷蔵庫（食品の傷みにご注意ください。）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冷蔵庫の設定を強から中に変え、扉を開ける時間をできるだけ減らし、食品をつめこみ過ぎないで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テレビ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省エネモードに設定するとともに、画面の輝度を下げ、必要なとき以外は消し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照明</text:p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不要な照明は消し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温水洗浄便座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温水のオフ機能、タイマー節電機能があれば利用してください。機能がなければ、使わないときはコンセントからプラグを抜い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ジャー炊飯器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早朝にタイマー機能で１日分をまとめて炊いて、冷蔵庫や冷凍庫に保存し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待機電力</text:p>
          </table:table-cell>
          <table:covered-table-cell/>
          <table:covered-table-cell/>
        </table:table-row>
        <table:table-row table:style-name="表1.3">
          <table:table-cell table:style-name="表1.A17" office:value-type="string">
            <text:p text:style-name="P4"/>
          </table:table-cell>
          <table:table-cell table:style-name="表1.B17" office:value-type="string">
            <text:p text:style-name="P2">リモコンではなく、本体の主電源を切ってください。</text:p>
          </table:table-cell>
          <table:table-cell table:style-name="表1.C17" office:value-type="string">
            <text:p text:style-name="P4"/>
          </table:table-cell>
        </table:table-row>
        <table:table-row table:style-name="表1.3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長時間使わない機器はコンセントからプラグを抜いてください。</text:p>
          </table:table-cell>
          <table:table-cell table:style-name="表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3:33.419116688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ご家庭の節電対策シート</meta:keyword>
    <dc:subject>自己診断</dc:subject>
    <dc:title>ご家庭の節電対策シート</dc:title>
    <dc:date>2020-07-14T07:13:34.411729454</dc:date>
    <meta:document-statistic meta:table-count="1" meta:image-count="0" meta:object-count="0" meta:page-count="1" meta:paragraph-count="20" meta:word-count="490" meta:character-count="490" meta:non-whitespace-character-count="490"/>
    <meta:user-defined meta:name="所有者">ホウフリンク</meta:user-defined>
  </office:meta>
</office:document-meta>
</file>