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993cm" style:rel-column-width="563*"/>
    </style:style>
    <style:style style:name="表1.B" style:family="table-column">
      <style:table-column-properties style:column-width="13.612cm" style:rel-column-width="7717*"/>
    </style:style>
    <style:style style:name="表1.C" style:family="table-column">
      <style:table-column-properties style:column-width="2.226cm" style:rel-column-width="126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6ebd3" officeooo:paragraph-rsid="001a5c0d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ebd3" officeooo:paragraph-rsid="00172c5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ebd3" officeooo:paragraph-rsid="0017bcf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6ebd3" officeooo:paragraph-rsid="0018d73a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6ebd3" officeooo:paragraph-rsid="00172c5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6ebd3" officeooo:paragraph-rsid="0017bcf2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6ebd3" officeooo:paragraph-rsid="0018d73a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9.10000038146973pt" officeooo:rsid="0016ebd3" officeooo:paragraph-rsid="0016ebd3" style:font-name-asian="ＭＳ 明朝" style:font-size-asian="8pt" style:font-size-complex="9.10000038146973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エコライフ度チェック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0"/>
          </table:table-cell>
          <table:table-cell table:style-name="表1.B1" office:value-type="string">
            <text:p text:style-name="P1">項　目</text:p>
          </table:table-cell>
          <table:table-cell table:style-name="表1.C1" office:value-type="string">
            <text:p text:style-name="P1">チェック</text:p>
          </table:table-cell>
        </table:table-row>
        <table:table-row table:style-name="表1.1">
          <table:table-cell table:style-name="表1.A2" table:number-rows-spanned="10" office:value-type="string">
            <text:p text:style-name="P2">電　　　気</text:p>
          </table:table-cell>
          <table:table-cell table:style-name="表1.B2" office:value-type="string">
            <text:p text:style-name="P5">冷暖房の温度を夏は28℃以上、冬は20℃以下に設定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家族が同じ部屋で団らんし、冷暖房・照明の量を減らす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冷蔵庫の開閉を減らす、詰め過ぎない,熱いまま入れない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テレビは、リモコンでなく主電源をき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テレビを見る時間を減らす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掃除機を使うときは、先に片付けて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ジャーやポットの保温を止め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使わない部屋の照明をこまめに消す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電気製品を買い換えるときは、省エネ型の機器に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5">ソーラー発電を利用する</text:p>
          </table:table-cell>
          <table:table-cell table:style-name="表1.C11" office:value-type="string">
            <text:p text:style-name="P9"/>
          </table:table-cell>
        </table:table-row>
        <table:table-row table:style-name="表1.1">
          <table:table-cell table:style-name="表1.A2" table:number-rows-spanned="5" office:value-type="string">
            <text:p text:style-name="P3">ガ　　ス</text:p>
          </table:table-cell>
          <table:table-cell table:style-name="表1.B2" office:value-type="string">
            <text:p text:style-name="P6">お風呂は続けて入浴し、追い炊きを少なく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6">ガスコンロの炎は鍋の底からはみ出さないように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6">食器洗いや洗顔時のお湯の温度は低めに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6">家族一緒に食事をとり、温め直しを少なく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6">太陽熱温水器やヒートポンプ式給湯機を利用する</text:p>
          </table:table-cell>
          <table:table-cell table:style-name="表1.C11" office:value-type="string">
            <text:p text:style-name="P9"/>
          </table:table-cell>
        </table:table-row>
        <table:table-row table:style-name="表1.1">
          <table:table-cell table:style-name="表1.A2" table:number-rows-spanned="5" office:value-type="string">
            <text:p text:style-name="P4">水　　道</text:p>
          </table:table-cell>
          <table:table-cell table:style-name="表1.B2" office:value-type="string">
            <text:p text:style-name="P7">汚れのひどい食器や鍋は古布などで汚れを落としてから洗う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食器洗いや歯磨き、洗面の時,水を出しっぱなしにしない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節水シャワーヘッドなどの節水用具を使う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洗濯はまとめて洗い、お風呂の水を再利用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洗い水やすすぎ水を植木に使う／雨水を利用する</text:p>
          </table:table-cell>
          <table:table-cell table:style-name="表1.C11" office:value-type="string">
            <text:p text:style-name="P9"/>
          </table:table-cell>
        </table:table-row>
        <table:table-row table:style-name="表1.1">
          <table:table-cell table:style-name="表1.A2" table:number-rows-spanned="5" office:value-type="string">
            <text:p text:style-name="P4">ごみ</text:p>
          </table:table-cell>
          <table:table-cell table:style-name="表1.B2" office:value-type="string">
            <text:p text:style-name="P7">買物にはマイバッグを持参する／包装を少なくしてもらう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詰め替えのできる商品を買う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新聞､雑誌､ダンボール､古布はる回収（リサイクル）に出す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紙パック、トレイ、缶､ビン、ペットボトルは回収場所へ出す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生ごみは肥料など有効利用す</text:p>
          </table:table-cell>
          <table:table-cell table:style-name="表1.C11" office:value-type="string">
            <text:p text:style-name="P9"/>
          </table:table-cell>
        </table:table-row>
        <table:table-row table:style-name="表1.1">
          <table:table-cell table:style-name="表1.A2" table:number-rows-spanned="5" office:value-type="string">
            <text:p text:style-name="P4">自動車</text:p>
          </table:table-cell>
          <table:table-cell table:style-name="表1.B2" office:value-type="string">
            <text:p text:style-name="P7">近くの買い物は､徒歩や自転車の利用を心がけ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通勤やお出かけはできるだけ公共の乗り物を利用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アイドリングストップや急発進､急加速しないように心がけ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自動車に無駄な荷物を積んだままにしない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車は持たない／超－低公害車を使う</text:p>
          </table:table-cell>
          <table:table-cell table:style-name="表1.C1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4:44.577734094</meta:creation-date>
    <meta:editing-duration>PT13S</meta:editing-duration>
    <meta:editing-cycles>2</meta:editing-cycles>
    <meta:generator>LibreOffice/6.0.7.3$Linux_X86_64 LibreOffice_project/00m0$Build-3</meta:generator>
    <dc:description>【2014/11/07】
リリース</dc:description>
    <meta:keyword>エコライフ度チェック</meta:keyword>
    <dc:subject>自己診断</dc:subject>
    <dc:title>エコライフ度チェック</dc:title>
    <dc:date>2020-07-14T07:14:45.496289334</dc:date>
    <meta:document-statistic meta:table-count="1" meta:image-count="0" meta:object-count="0" meta:page-count="1" meta:paragraph-count="38" meta:word-count="652" meta:character-count="664" meta:non-whitespace-character-count="656"/>
    <meta:user-defined meta:name="所有者">ホウフリンク</meta:user-defined>
  </office:meta>
</office:document-meta>
</file>