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4cm" style:rel-column-width="762*"/>
    </style:style>
    <style:style style:name="表1.B" style:family="table-column">
      <style:table-column-properties style:column-width="11.613cm" style:rel-column-width="6583*"/>
    </style:style>
    <style:style style:name="表1.C" style:family="table-column">
      <style:table-column-properties style:column-width="1.346cm" style:rel-column-width="763*"/>
    </style:style>
    <style:style style:name="表1.D" style:family="table-column">
      <style:table-column-properties style:column-width="0.674cm" style:rel-column-width="382*"/>
    </style:style>
    <style:style style:name="表1.E" style:family="table-column">
      <style:table-column-properties style:column-width="1.854cm" style:rel-column-width="1051*"/>
    </style:style>
    <style:style style:name="表1.1" style:family="table-row">
      <style:table-row-properties style:row-height="0.9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" fo:padding="0.097cm" fo:border-left="none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2" style:family="table-row">
      <style:table-row-properties style:row-height="1.42cm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" fo:padding="0.097cm" fo:border-left="none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none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2pt solid #000000"/>
    </style:style>
    <style:style style:name="表1.A4" style:family="table-cell">
      <style:table-cell-properties fo:padding="0.097cm" fo:border-left="2pt solid #000000" fo:border-right="none" fo:border-top="none" fo:border-bottom="2pt solid #000000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8" style:family="table-row">
      <style:table-row-properties style:row-height="2.02cm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A9" style:family="table-cell">
      <style:table-cell-properties fo:padding="0.097cm" fo:border-left="2pt solid #000000" fo:border-right="none" fo:border-top="none" fo:border-bottom="2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3.413cm" style:rel-column-width="1935*"/>
    </style:style>
    <style:style style:name="表2.B" style:family="table-column">
      <style:table-column-properties style:column-width="13.418cm" style:rel-column-width="7607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="2pt solid #000000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ＭＳ 明朝" fo:font-size="12pt" officeooo:rsid="00057d41" officeooo:paragraph-rsid="00057d41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476cm" fo:text-align="start" style:justify-single-word="false" fo:orphans="2" fo:widows="2" fo:text-indent="0cm" style:auto-text-indent="false"/>
      <style:text-properties style:font-name="ＭＳ 明朝" fo:font-size="12pt" officeooo:rsid="000ad2e3" officeooo:paragraph-rsid="000ad2e3" style:font-name-asian="ＭＳ 明朝" style:font-size-asian="12pt" style:font-size-complex="12pt"/>
    </style:style>
    <style:style style:name="P4" style:family="paragraph" style:parent-style-name="Title">
      <style:text-properties style:font-name="ＭＳ 明朝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officeooo:rsid="00057d41" officeooo:paragraph-rsid="00057d41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12pt" officeooo:rsid="0006a071" officeooo:paragraph-rsid="0006a071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2pt" officeooo:rsid="000ad2e3" officeooo:paragraph-rsid="000ad2e3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明朝" fo:font-size="12pt" officeooo:rsid="000ad2e3" officeooo:paragraph-rsid="000be92d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ＭＳ 明朝" fo:font-size="12pt" fo:font-weight="normal" officeooo:rsid="000ad2e3" officeooo:paragraph-rsid="000ad2e3" style:font-name-asian="ＭＳ 明朝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fo:font-weight="normal" officeooo:rsid="000ad2e3" officeooo:paragraph-rsid="000be92d" style:font-name-asian="ＭＳ 明朝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ギャンブルに関する自己診断チェックリス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１．</text:p>
          </table:table-cell>
          <table:table-cell table:style-name="表1.B1" office:value-type="string">
            <text:p text:style-name="P6">ギャンブルのことを考えて仕事が手につかなくなる。</text:p>
          </table:table-cell>
          <table:table-cell table:style-name="表1.C1" office:value-type="string">
            <text:p text:style-name="P6">はい</text:p>
          </table:table-cell>
          <table:table-cell table:style-name="表1.D1" office:value-type="string">
            <text:p text:style-name="P6">・</text:p>
          </table:table-cell>
          <table:table-cell table:style-name="表1.E1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２．</text:p>
          </table:table-cell>
          <table:table-cell table:style-name="表1.B2" office:value-type="string">
            <text:p text:style-name="P6">自由なお金があると、まず第一にギャンブルのことが頭に浮かぶ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３．</text:p>
          </table:table-cell>
          <table:table-cell table:style-name="表1.B2" office:value-type="string">
            <text:p text:style-name="P6">ギャンブルに行けないことでイライラしたり怒りっぽくな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1">
          <table:table-cell table:style-name="表1.A8" office:value-type="string">
            <text:p text:style-name="P5">４．</text:p>
          </table:table-cell>
          <table:table-cell table:style-name="表1.B2" office:value-type="string">
            <text:p text:style-name="P6">一文無しになるまでギャンブルを続けることが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５．</text:p>
          </table:table-cell>
          <table:table-cell table:style-name="表1.B2" office:value-type="string">
            <text:p text:style-name="P6">ギャンブルを減らそう、止めようと努力してみたが、結局ダメだった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2">
          <table:table-cell table:style-name="表1.A8" office:value-type="string">
            <text:p text:style-name="P5">６．</text:p>
          </table:table-cell>
          <table:table-cell table:style-name="表1.B2" office:value-type="string">
            <text:p text:style-name="P6">家族に嘘を言ってまで、ギャンブルをすることがしばしば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1">
          <table:table-cell table:style-name="表1.A8" office:value-type="string">
            <text:p text:style-name="P5">７．</text:p>
          </table:table-cell>
          <table:table-cell table:style-name="表1.B2" office:value-type="string">
            <text:p text:style-name="P6">ギャンブルの場に知り合いや友人はいない方がいい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8">
          <table:table-cell table:style-name="表1.A8" office:value-type="string">
            <text:p text:style-name="P5">８．</text:p>
          </table:table-cell>
          <table:table-cell table:style-name="表1.B2" office:value-type="string">
            <text:p text:style-name="P6">20万円以上の借金を5回以上したことがある。 </text:p>
            <text:p text:style-name="P6">あるいは50万円以上の借金をしたことがあるのにギャンブルを続けてい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8">
          <table:table-cell table:style-name="表1.A9" office:value-type="string">
            <text:p text:style-name="P5">９．</text:p>
          </table:table-cell>
          <table:table-cell table:style-name="表1.B2" office:value-type="string">
            <text:p text:style-name="P6">支払い予定のあるお金を流用したり、財産を勝手に換金したり、ギャンブルに </text:p>
            <text:p text:style-name="P6">当て込んだことが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  <table:table-row table:style-name="表1.1">
          <table:table-cell table:style-name="表1.A10" office:value-type="string">
            <text:p text:style-name="P5">10．</text:p>
          </table:table-cell>
          <table:table-cell table:style-name="表1.B2" office:value-type="string">
            <text:p text:style-name="P6">家族に泣かれたり、堅く約束させられたことが2回以上ある。</text:p>
          </table:table-cell>
          <table:table-cell table:style-name="表1.C2" office:value-type="string">
            <text:p text:style-name="P6">はい</text:p>
          </table:table-cell>
          <table:table-cell table:style-name="表1.D2" office:value-type="string">
            <text:p text:style-name="P6">・</text:p>
          </table:table-cell>
          <table:table-cell table:style-name="表1.E2" office:value-type="string">
            <text:p text:style-name="P6">いいえ</text:p>
          </table:table-cell>
        </table:table-row>
      </table:table>
      <text:p text:style-name="P1"/>
      <text:p text:style-name="P2"/>
      <text:p text:style-name="P2"/>
      <text:p text:style-name="P2"/>
      <text:p text:style-name="P3">【判定】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7">１～２個の人</text:p>
          </table:table-cell>
          <table:table-cell table:style-name="表2.B1" office:value-type="string">
            <text:p text:style-name="P9">特に問題ありません。</text:p>
          </table:table-cell>
        </table:table-row>
        <table:table-row>
          <table:table-cell table:style-name="表2.A2" office:value-type="string">
            <text:p text:style-name="P7">３～４個の人</text:p>
          </table:table-cell>
          <table:table-cell table:style-name="表2.B2" office:value-type="string">
            <text:p text:style-name="P8">要注意です。</text:p>
            <text:p text:style-name="P8">ギャンブルの楽しみ方をもう一度見直しましょう。</text:p>
          </table:table-cell>
        </table:table-row>
        <table:table-row>
          <table:table-cell table:style-name="表2.A2" office:value-type="string">
            <text:p text:style-name="P10">５個以上の人</text:p>
          </table:table-cell>
          <table:table-cell table:style-name="表2.B2" office:value-type="string">
            <text:p text:style-name="P11">早期治療が必要です。</text:p>
            <text:p text:style-name="P11">病的ギャンブラーの可能性が極めて高い状態です。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07:20:42.656591750</meta:creation-date>
    <meta:editing-duration>PT12S</meta:editing-duration>
    <meta:editing-cycles>2</meta:editing-cycles>
    <meta:generator>LibreOffice/6.0.7.3$Linux_X86_64 LibreOffice_project/00m0$Build-3</meta:generator>
    <dc:description>【2014/11/07】
リリース</dc:description>
    <meta:keyword>ギャンブルに関する自己診断チェックリスト</meta:keyword>
    <dc:subject>自己診断</dc:subject>
    <dc:title>ギャンブルに関する自己診断チェックリスト</dc:title>
    <dc:date>2020-07-15T07:20:44.182938668</dc:date>
    <meta:document-statistic meta:table-count="2" meta:image-count="0" meta:object-count="0" meta:page-count="1" meta:paragraph-count="62" meta:word-count="514" meta:character-count="519" meta:non-whitespace-character-count="517"/>
    <meta:user-defined meta:name="所有者">ホウフリンク</meta:user-defined>
  </office:meta>
</office:document-meta>
</file>