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737a7" officeooo:paragraph-rsid="001737a7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737a7" officeooo:paragraph-rsid="001737a7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737a7" officeooo:paragraph-rsid="001737a7" style:font-name-asian="ＭＳ 明朝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line-height="200%"/>
      <style:text-properties style:font-name="ＭＳ 明朝" fo:font-size="12pt" officeooo:rsid="001737a7" officeooo:paragraph-rsid="001737a7" style:font-name-asian="ＭＳ 明朝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校内ネットワーク利用ガイドライン</text:p>
      <text:p text:style-name="P1"/>
      <text:p text:style-name="P3">皆さんにインターネット利用のルールやマナーを守ってもらうため、このガイドライン読んだ上で、インターネットを利用するようにしてください。</text:p>
      <text:p text:style-name="P2"/>
      <text:list xml:id="list4223814749" text:style-name="L1">
        <text:list-item>
          <text:p text:style-name="P5">目的を明確にし、インターネットを利用する。</text:p>
        </text:list-item>
        <text:list-item>
          <text:p text:style-name="P5">掲示板等に個人情報を書き込まない。</text:p>
        </text:list-item>
        <text:list-item>
          <text:p text:style-name="P5">他人を誹謗中傷（悪口やけなすこと）する内容を書き込まない。</text:p>
        </text:list-item>
        <text:list-item>
          <text:p text:style-name="P5">利用によって、知り得た個人情報は、相手の人権を尊重し取り扱いに十分注意する。</text:p>
        </text:list-item>
        <text:list-item>
          <text:p text:style-name="P5">懸賞付きのホームページやアンケートに個人情報を書き込まない。</text:p>
        </text:list-item>
        <text:list-item>
          <text:p text:style-name="P5">物品の売買を目的とした利用は、禁止します。</text:p>
        </text:list-item>
        <text:list-item>
          <text:p text:style-name="P5">フリーメール等は、個人情報が必要です。利用しない。</text:p>
        </text:list-item>
        <text:list-item>
          <text:p text:style-name="P5">無許可で、ソフトウェア、ファイル等をダウンロードしない。</text:p>
        </text:list-item>
        <text:list-item>
          <text:p text:style-name="P5">無許可で、持ち込んだソフトウェア等をインストールしない。</text:p>
        </text:list-item>
        <text:list-item>
          <text:p text:style-name="P5">データの保存やバックアップが必要な場合は、先生の指示に従う。</text:p>
        </text:list-item>
        <text:list-item>
          <text:p text:style-name="P5">プライベートで使用している記録媒体（USBフラッシュメモリ等）を持ち込まない。</text:p>
        </text:list-item>
        <text:list-item>
          <text:p text:style-name="P5">有料サイトの利用やダウンロードした有償のプログラムを使用しない。</text:p>
        </text:list-item>
        <text:list-item>
          <text:p text:style-name="P5">無許可で、コンピュータ等の設定や接続を変えない。</text:p>
        </text:list-item>
        <text:list-item>
          <text:p text:style-name="P5">校内のコンピュータネットワーク環境の破壊や利用の妨害、不正アクセスは禁止します。</text:p>
        </text:list-item>
        <text:list-item>
          <text:p text:style-name="P5">ホームページを作成する場合は、作成ガイドラインに従う。</text:p>
        </text:list-item>
        <text:list-item>
          <text:p text:style-name="P5">オンラインゲーム、チャット等は、禁止します。</text:p>
        </text:list-item>
        <text:list-item>
          <text:p text:style-name="P5">ホームページに記載された情報は、著作物です。利用する場合は、著作権者に了解を得る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07:22:12.605773410</meta:creation-date>
    <meta:editing-duration>PT13S</meta:editing-duration>
    <meta:editing-cycles>2</meta:editing-cycles>
    <meta:generator>LibreOffice/6.0.7.3$Linux_X86_64 LibreOffice_project/00m0$Build-3</meta:generator>
    <dc:description>【2015/04/03】
リリース</dc:description>
    <meta:keyword>校内ネットワーク利用ガイドライン</meta:keyword>
    <dc:subject>自己診断</dc:subject>
    <dc:title>校内ネットワーク利用ガイドライン</dc:title>
    <dc:date>2020-07-13T07:22:13.927674378</dc:date>
    <meta:document-statistic meta:table-count="0" meta:image-count="0" meta:object-count="0" meta:page-count="1" meta:paragraph-count="19" meta:word-count="590" meta:character-count="617" meta:non-whitespace-character-count="617"/>
    <meta:user-defined meta:name="所有者">ホウフリンク</meta:user-defined>
  </office:meta>
</office:document-meta>
</file>