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38cm" style:rel-column-width="480*"/>
    </style:style>
    <style:style style:name="表1.B" style:family="table-column">
      <style:table-column-properties style:column-width="9.259cm" style:rel-column-width="5302*"/>
    </style:style>
    <style:style style:name="表1.C" style:family="table-column">
      <style:table-column-properties style:column-width="1.681cm" style:rel-column-width="963*"/>
    </style:style>
    <style:style style:name="表1.D" style:family="table-column">
      <style:table-column-properties style:column-width="1.683cm" style:rel-column-width="964*"/>
    </style:style>
    <style:style style:name="表1.F" style:family="table-column">
      <style:table-column-properties style:column-width="1.685cm" style:rel-column-width="96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3.824cm" style:rel-column-width="2168*"/>
    </style:style>
    <style:style style:name="表2.B" style:family="table-column">
      <style:table-column-properties style:column-width="3.826cm" style:rel-column-width="216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5.667cm" style:rel-column-width="21845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1pt" officeooo:rsid="000455a3" officeooo:paragraph-rsid="000455a3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rsid="0003c319" officeooo:paragraph-rsid="000455a3" style:font-name-asian="ＭＳ ゴシック" style:font-size-asian="11pt" style:font-size-complex="11pt"/>
    </style:style>
    <style:style style:name="P3" style:family="paragraph" style:parent-style-name="Standard">
      <style:text-properties style:font-name="ＭＳ ゴシック" officeooo:paragraph-rsid="000455a3" style:font-name-asian="ＭＳ ゴシック"/>
    </style:style>
    <style:style style:name="P4" style:family="paragraph" style:parent-style-name="Standard">
      <style:text-properties style:font-name="ＭＳ ゴシック" fo:font-size="10pt" officeooo:rsid="0003c319" officeooo:paragraph-rsid="000455a3" style:font-name-asian="ＭＳ ゴシック" style:font-size-asian="10pt" style:font-size-complex="10pt"/>
    </style:style>
    <style:style style:name="P5" style:family="paragraph" style:parent-style-name="Standard">
      <style:text-properties style:font-name="ＭＳ ゴシック" fo:font-size="10pt" officeooo:rsid="0010e0b0" officeooo:paragraph-rsid="0010e0b0" style:font-name-asian="ＭＳ ゴシック" style:font-size-asian="10pt" style:font-size-complex="10pt"/>
    </style:style>
    <style:style style:name="P6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10pt" officeooo:rsid="000e7f1b" officeooo:paragraph-rsid="000e7f1b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10pt" officeooo:paragraph-rsid="0010b218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rsid="0010b218" officeooo:paragraph-rsid="0010b218" style:font-name-asian="ＭＳ ゴシック" style:font-size-asian="10pt" style:font-size-complex="10pt"/>
    </style:style>
    <style:style style:name="P10" style:family="paragraph" style:parent-style-name="Title">
      <style:text-properties style:font-name="ＭＳ ゴシック" fo:font-size="18pt" officeooo:rsid="000e4a6d" officeooo:paragraph-rsid="000e4a6d" style:font-name-asian="ＭＳ ゴシック" style:font-size-asian="18pt" style:font-size-complex="18pt"/>
    </style:style>
    <style:style style:name="P11" style:family="paragraph" style:parent-style-name="Text_20_body_20_indent">
      <style:text-properties style:font-name="ＭＳ ゴシック" fo:font-size="11pt" style:font-name-asian="ＭＳ ゴシック" style:font-size-asian="11pt" style:font-size-complex="11pt"/>
    </style:style>
    <style:style style:name="P12" style:family="paragraph" style:parent-style-name="First_20_line_20_indent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officeooo:rsid="0003c319" style:font-size-asian="10pt" style:font-size-complex="10pt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うつ病セルフチェック</text:p>
      <text:p text:style-name="P1"/>
      <text:p text:style-name="P11">記入日：　<text:span text:style-name="T1">　　　　</text:span>　年　<text:span text:style-name="T1">　　</text:span>　月　<text:span text:style-name="T1">　　</text:span>　日</text:p>
      <text:p text:style-name="P11">記入者：　<text:span text:style-name="T1">　　　　　　　　　　　　　　　</text:span>　</text:p>
      <text:p text:style-name="P1"/>
      <text:p text:style-name="P12">あなたのうつ病の傾向について、自己診断してみましょう。軽症うつ病発見の手がかりの一つとして行う簡易テストです。うつ病の診断には専門医の診断が必要です。このテストはあくまでも目安としてお使いください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いいえ</text:p>
          </table:table-cell>
          <table:table-cell table:style-name="表1.A1" office:value-type="string">
            <text:p text:style-name="P7">ときどき</text:p>
          </table:table-cell>
          <table:table-cell table:style-name="表1.A1" office:value-type="string">
            <text:p text:style-name="P7">しばしば</text:p>
          </table:table-cell>
          <table:table-cell table:style-name="表1.F1" office:value-type="string">
            <text:p text:style-name="P7">つねに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7">身体がだるく疲れやす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2</text:p>
          </table:table-cell>
          <table:table-cell table:style-name="表1.A3" office:value-type="string">
            <text:p text:style-name="P7">騒音が気になりま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office:value-type="string">
            <text:p text:style-name="P7">最近気が沈んだり重くな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4</text:p>
          </table:table-cell>
          <table:table-cell table:style-name="表1.A3" office:value-type="string">
            <text:p text:style-name="P7">音楽を聴いていて楽し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office:value-type="string">
            <text:p text:style-name="P7">朝のうち特に無気力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6</text:p>
          </table:table-cell>
          <table:table-cell table:style-name="表1.A3" office:value-type="string">
            <text:p text:style-name="P7">議論に熱中できま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office:value-type="string">
            <text:p text:style-name="P7">首筋や肩がこって仕方がな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8</text:p>
          </table:table-cell>
          <table:table-cell table:style-name="表1.A3" office:value-type="string">
            <text:p text:style-name="P7">頭痛持ち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office:value-type="string">
            <text:p text:style-name="P7">眠れないで朝早く目がさめ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10</text:p>
          </table:table-cell>
          <table:table-cell table:style-name="表1.A3" office:value-type="string">
            <text:p text:style-name="P7">事故や怪我をしやす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office:value-type="string">
            <text:p text:style-name="P7">食事がすすまず、味がしな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12</text:p>
          </table:table-cell>
          <table:table-cell table:style-name="表1.A3" office:value-type="string">
            <text:p text:style-name="P7">テレビを見ていて楽し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office:value-type="string">
            <text:p text:style-name="P7">息がつまって胸苦しくな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office:value-type="string">
            <text:p text:style-name="P7">のどの奥に物がつかえている感じがし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office:value-type="string">
            <text:p text:style-name="P7">自分の人生がつまらなく感じ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office:value-type="string">
            <text:p text:style-name="P7">仕事の能率が上がらず、何をするにも億劫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office:value-type="string">
            <text:p text:style-name="P7">以前にも現在と似た症状がありました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office:value-type="string">
            <text:p text:style-name="P7">本来は仕事熱心で几帳面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チェックの数</text:p>
          </table:table-cell>
          <table:table-cell table:style-name="表2.A1" office:value-type="string">
            <text:p text:style-name="P6"/>
          </table:table-cell>
          <table:table-cell table:style-name="表2.D1" office:value-type="string">
            <text:p text:style-name="P6">点数の合計</text:p>
          </table:table-cell>
        </table:table-row>
        <table:table-row table:style-name="表2.1">
          <table:table-cell table:style-name="表2.A2" office:value-type="string">
            <text:p text:style-name="P9">いいえ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✕０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ときど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>✕１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しばしば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✕２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つねに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✕３点</text:p>
          </table:table-cell>
          <table:table-cell table:style-name="表2.D2" office:value-type="string">
            <text:p text:style-name="P6"/>
          </table:table-cell>
        </table:table-row>
      </table:table>
      <text:p text:style-name="P3"><text:span text:style-name="T2"><text:tab/><text:tab/>注）</text:span>ただし、設問２．４．６．８．１０．１２．はカウントしない</text:p>
      <text:p text:style-name="P4"/>
      <text:p text:style-name="P5">判定　　合計得点により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9">１０点以下</text:p>
          </table:table-cell>
          <table:table-cell table:style-name="表3.A1" office:value-type="string">
            <text:p text:style-name="P9">１１～１５点</text:p>
          </table:table-cell>
          <table:table-cell table:style-name="表3.C1" office:value-type="string">
            <text:p text:style-name="P9">１６点以上</text:p>
          </table:table-cell>
        </table:table-row>
        <table:table-row table:style-name="表3.1">
          <table:table-cell table:style-name="表3.A2" office:value-type="string">
            <text:p text:style-name="P9">ほとんど問題なし</text:p>
          </table:table-cell>
          <table:table-cell table:style-name="表3.A2" office:value-type="string">
            <text:p text:style-name="P9">ボーダーライン</text:p>
          </table:table-cell>
          <table:table-cell table:style-name="表3.C2" office:value-type="string">
            <text:p text:style-name="P9">軽症うつ病の疑いあり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2:36.365974482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dc:subject>自己診断</dc:subject>
    <dc:title>うつ病セルフチェック</dc:title>
    <meta:keyword>うつ病セルフチェック</meta:keyword>
    <dc:date>2020-07-12T07:22:37.520845242</dc:date>
    <meta:document-statistic meta:table-count="3" meta:image-count="0" meta:object-count="0" meta:page-count="1" meta:paragraph-count="62" meta:word-count="546" meta:character-count="590" meta:non-whitespace-character-count="555"/>
    <meta:user-defined meta:name="所有者">ホウフリンク</meta:user-defined>
  </office:meta>
</office:document-meta>
</file>