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0.395cm" style:rel-column-width="224*"/>
    </style:style>
    <style:style style:name="表1.E" style:family="table-column">
      <style:table-column-properties style:column-width="1.475cm" style:rel-column-width="836*"/>
    </style:style>
    <style:style style:name="表1.F" style:family="table-column">
      <style:table-column-properties style:column-width="1.358cm" style:rel-column-width="770*"/>
    </style:style>
    <style:style style:name="表1.G" style:family="table-column">
      <style:table-column-properties style:column-width="0.512cm" style:rel-column-width="290*"/>
    </style:style>
    <style:style style:name="表1.I" style:family="table-column">
      <style:table-column-properties style:column-width="0.452cm" style:rel-column-width="256*"/>
    </style:style>
    <style:style style:name="表1.J" style:family="table-column">
      <style:table-column-properties style:column-width="1.42cm" style:rel-column-width="80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="none"/>
    </style:style>
    <style:style style:name="表1.9" style:family="table-row">
      <style:table-row-properties style:row-height="1cm"/>
    </style:style>
    <style:style style:name="表1.J9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2" style:family="paragraph" style:parent-style-name="User_20_Index_20_2">
      <style:text-properties style:font-name="ＭＳ ゴシック" style:font-name-asian="ＭＳ ゴシック"/>
    </style:style>
    <style:style style:name="P3" style:family="paragraph" style:parent-style-name="Title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3a6dc" officeooo:paragraph-rsid="000cddaf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05d472" officeooo:paragraph-rsid="0005d472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05d472" officeooo:paragraph-rsid="0005d472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User_20_Index_20_3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こころの健康チェック</text:p>
      <text:p text:style-name="P1"/>
      <text:p text:style-name="P2">過去30日の間にどれくらいの頻度で次のことがありましたか?</text:p>
      <text:p text:style-name="P2">あてはまるところに ○ をつけてください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5">0点</text:p>
          </table:table-cell>
          <table:table-cell table:style-name="表1.C1" table:number-columns-spanned="2" office:value-type="string">
            <text:p text:style-name="P5">1点</text:p>
          </table:table-cell>
          <table:covered-table-cell/>
          <table:table-cell table:style-name="表1.C1" table:number-columns-spanned="2" office:value-type="string">
            <text:p text:style-name="P5">2点</text:p>
          </table:table-cell>
          <table:covered-table-cell/>
          <table:table-cell table:style-name="表1.C1" office:value-type="string">
            <text:p text:style-name="P5">3点</text:p>
          </table:table-cell>
          <table:table-cell table:style-name="表1.I1" table:number-columns-spanned="2" office:value-type="string">
            <text:p text:style-name="P5">4点</text:p>
          </table:table-cell>
          <table:covered-table-cell/>
        </table:table-row>
        <table:table-row table:style-name="表1.2">
          <table:table-cell table:style-name="表1.A2" office:value-type="string">
            <text:p text:style-name="P8">１</text:p>
          </table:table-cell>
          <table:table-cell table:style-name="表1.A2" office:value-type="string">
            <text:p text:style-name="P7">神経過敏に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7">絶望的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7">そわそわ、落ち着かなく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7">気分が沈みこんで、何が起こっても気が晴れないように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7">何をするのも骨折り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7">自分は価値のない人間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>
          <table:table-cell table:style-name="表1.A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1" table:number-columns-spanned="2" office:value-type="string">
            <text:p text:style-name="P9">合計得点</text:p>
          </table:table-cell>
          <table:covered-table-cell/>
          <table:table-cell table:style-name="表1.C1" table:number-columns-spanned="3" office:value-type="string">
            <text:p text:style-name="P10"/>
          </table:table-cell>
          <table:covered-table-cell/>
          <table:covered-table-cell/>
          <table:table-cell table:style-name="表1.J9" office:value-type="string">
            <text:p text:style-name="P8">点</text:p>
          </table:table-cell>
        </table:table-row>
      </table:table>
      <text:p text:style-name="P1"/>
      <text:p text:style-name="P11">※合計得点が9点以上であれば、うつ病や不安障害の可能性が高い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01.933713958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こころの健康チェック</meta:keyword>
    <dc:subject>自己診断</dc:subject>
    <dc:title>こころの健康チェック</dc:title>
    <dc:date>2020-07-12T07:23:02.794931457</dc:date>
    <meta:document-statistic meta:table-count="1" meta:image-count="0" meta:object-count="0" meta:page-count="1" meta:paragraph-count="59" meta:word-count="365" meta:character-count="368" meta:non-whitespace-character-count="366"/>
    <meta:user-defined meta:name="所有者">ホウフリンク</meta:user-defined>
  </office:meta>
</office:document-meta>
</file>