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02cm" style:rel-column-width="3930*"/>
    </style:style>
    <style:style style:name="表1.B" style:family="table-column">
      <style:table-column-properties style:column-width="12.92cm" style:rel-column-width="49807*"/>
    </style:style>
    <style:style style:name="表1.C" style:family="table-column">
      <style:table-column-properties style:column-width="1.529cm" style:rel-column-width="5895*"/>
    </style:style>
    <style:style style:name="表1.D" style:family="table-column">
      <style:table-column-properties style:column-width="1.531cm" style:rel-column-width="5903*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2" style:family="table-row">
      <style:table-row-properties style:row-height="0.9cm"/>
    </style:style>
    <style:style style:name="表1.A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0.3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0.3pt solid #000000">
        <style:background-image/>
      </style:table-cell-properties>
    </style:style>
    <style:style style:name="表1.4" style:family="table-row">
      <style:table-row-properties style:row-height="1.401cm"/>
    </style:style>
    <style:style style:name="表1.B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Title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f128c" officeooo:paragraph-rsid="000f128c" style:font-name-asian="ＭＳ ゴシック" style:font-size-asian="12pt" style:font-size-complex="12pt"/>
    </style:style>
    <style:style style:name="P5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fo:font-size="10.5pt" officeooo:rsid="00075938" officeooo:paragraph-rsid="00075938" style:font-name-asian="ＭＳ ゴシック" style:font-size-asian="10.5pt" style:font-size-complex="10.5pt"/>
    </style:style>
    <style:style style:name="P7" style:family="paragraph" style:parent-style-name="Table_20_Contents">
      <style:text-properties fo:font-size="10.5pt" officeooo:rsid="00082060" officeooo:paragraph-rsid="00082060" style:font-name-asian="ＭＳ ゴシック" style:font-size-asian="10.5pt" style:font-size-complex="10.5pt"/>
    </style:style>
    <style:style style:name="P8" style:family="paragraph" style:parent-style-name="Table_20_Contents">
      <style:text-properties fo:font-size="10.5pt" officeooo:rsid="00090a0c" officeooo:paragraph-rsid="00090a0c" style:font-name-asian="ＭＳ ゴシック" style:font-size-asian="10.5pt" style:font-size-complex="10.5pt"/>
    </style:style>
    <style:style style:name="P9" style:family="paragraph" style:parent-style-name="Table_20_Contents">
      <style:text-properties fo:font-size="10.5pt" officeooo:rsid="00090a0c" officeooo:paragraph-rsid="000ae7ac" style:font-name-asian="ＭＳ ゴシック" style:font-size-asian="10.5pt" style:font-size-complex="10.5pt"/>
    </style:style>
    <style:style style:name="P10" style:family="paragraph" style:parent-style-name="Index_20_1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あなたの防犯意識は？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2"/>
          </table:table-cell>
          <table:table-cell table:style-name="表1.B1" office:value-type="string">
            <text:p text:style-name="P3">質　　問</text:p>
          </table:table-cell>
          <table:table-cell table:style-name="表1.B1" office:value-type="string">
            <text:p text:style-name="P3">はい</text:p>
          </table:table-cell>
          <table:table-cell table:style-name="表1.D1" office:value-type="string">
            <text:p text:style-name="P3">いいえ</text:p>
          </table:table-cell>
        </table:table-row>
        <table:table-row table:style-name="表1.2">
          <table:table-cell table:style-name="表1.A2" table:number-rows-spanned="6" office:value-type="string">
            <text:p text:style-name="P4">防犯意識は？</text:p>
          </table:table-cell>
          <table:table-cell table:style-name="表1.B2" office:value-type="string">
            <text:p text:style-name="P6">近所でどんな犯罪がおきているか知っ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6">普段から、家族やご近所の人と防犯について話しを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6">普段見ない人を見かけた時に「こんにちは」などと地域ぐるみで声かけを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6">家にいるときでも、鍵をか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6">ゴミ出しなど、ちょっと家を空ける時でも鍵をか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7" office:value-type="string">
            <text:p text:style-name="P6">来訪者があったときは、不用意にドアを開けず、相手を確認してからドアを開けています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  <table:table-row table:style-name="表1.4">
          <table:table-cell table:style-name="表1.A2" table:number-rows-spanned="6" office:value-type="string">
            <text:p text:style-name="P4">家は？</text:p>
          </table:table-cell>
          <table:table-cell table:style-name="表1.B2" office:value-type="string">
            <text:p text:style-name="P7">玄関など泥棒が侵入可能な場所は、周囲からの見通しが確保され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7">長期留守にするときには新聞をとめるなど、留守と悟られないように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7">家の周囲に、侵入の足場になるような物を置いたままにしていません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7">玄関や窓に補助錠をつ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7">鍵を郵便受けなどに保管していません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7" office:value-type="string">
            <text:p text:style-name="P7">留守の時、家の様子に注意をしてくれるご近所の方はいます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  <table:table-row table:style-name="表1.2">
          <table:table-cell table:style-name="表1.A2" table:number-rows-spanned="4" office:value-type="string">
            <text:p text:style-name="P4">車は？</text:p>
          </table:table-cell>
          <table:table-cell table:style-name="表1.B2" office:value-type="string">
            <text:p text:style-name="P8">車から離れるときは、必ず鍵をか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8">車庫にはシャッターやサーチライトなどが設置され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8">ハンドルロック、イモビライザー、警報アラームなど盗難防止対策を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7" office:value-type="string">
            <text:p text:style-name="P8">車の中に、貴重品やバッグなどを置きっぱなしにしていません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4">外出時は？</text:p>
          </table:table-cell>
          <table:table-cell table:style-name="表1.B2" office:value-type="string">
            <text:p text:style-name="P8">暗がりや人気のない道は避けるように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9">バッグなどは車道と反対側に持つようにして歩い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9">自転車の前かごに防犯ネットをつ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9">銀行の帰りなど、多額の現金を持ち歩く時は、周囲に注意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7" office:value-type="string">
            <text:p text:style-name="P9">帰宅時、付近に不審者がいないか確認し、家に入ったら直ぐに鍵をかけています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</table:table>
      <text:p text:style-name="P10">「いいえ」の欄が多い人はできることから積極的に取り組み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4:05.783724255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あなたの防犯意識は</meta:keyword>
    <dc:subject>自己診断</dc:subject>
    <dc:title>あなたの防犯意識は</dc:title>
    <dc:date>2020-07-10T07:14:06.887245424</dc:date>
    <meta:document-statistic meta:table-count="1" meta:image-count="0" meta:object-count="0" meta:page-count="1" meta:paragraph-count="30" meta:word-count="684" meta:character-count="686" meta:non-whitespace-character-count="684"/>
    <meta:user-defined meta:name="所有者">ホウフリンク</meta:user-defined>
  </office:meta>
</office:document-meta>
</file>