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43cm"/>
    </style:style>
    <style:style style:name="表1.B" style:family="table-column">
      <style:table-column-properties style:column-width="14.87cm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1.199cm"/>
    </style:style>
    <style:style style:name="表1.A2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5.979cm" style:rel-width="95%" table:align="center"/>
    </style:style>
    <style:style style:name="表3.A" style:family="table-column">
      <style:table-column-properties style:column-width="15.979cm" style:rel-column-width="9060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-left="none" fo:border-right="none" fo:border-top="none" fo:border-bottom="2pt dotted #000000"/>
    </style:style>
    <style:style style:name="表3.A5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3pt" officeooo:rsid="00171911" officeooo:paragraph-rsid="001cdff7" style:font-name-asian="ＭＳ ゴシック" style:font-size-asian="13pt" style:font-size-complex="13pt"/>
    </style:style>
    <style:style style:name="P2" style:family="paragraph" style:parent-style-name="Standard">
      <style:text-properties style:font-name="ＭＳ ゴシック" fo:font-size="12pt" officeooo:rsid="00171911" officeooo:paragraph-rsid="00171911" style:font-name-asian="ＭＳ ゴシック" style:font-size-asian="12pt" style:font-size-complex="12pt"/>
    </style:style>
    <style:style style:name="P3" style:family="paragraph" style:parent-style-name="Title">
      <style:text-properties style:font-name="ＭＳ ゴシック" style:font-name-asian="ＭＳ ゴシック"/>
    </style:style>
    <style:style style:name="P4" style:family="paragraph" style:parent-style-name="Table_20_Contents">
      <style:text-properties style:font-name="ＭＳ ゴシック" fo:font-size="13pt" style:font-name-asian="ＭＳ ゴシック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3pt" officeooo:paragraph-rsid="0019ac6e" style:font-name-asian="ＭＳ ゴシック" style:font-size-asian="13pt" style:font-size-complex="13pt"/>
    </style:style>
    <style:style style:name="P6" style:family="paragraph" style:parent-style-name="Table_20_Contents">
      <style:text-properties style:font-name="ＭＳ ゴシック" fo:font-size="13pt" officeooo:rsid="0017b94a" officeooo:paragraph-rsid="0017b94a" style:font-name-asian="ＭＳ ゴシック" style:font-size-asian="13pt" style:font-size-complex="13pt"/>
    </style:style>
    <style:style style:name="P7" style:family="paragraph" style:parent-style-name="Table_20_Contents">
      <style:text-properties style:font-name="ＭＳ ゴシック" fo:font-size="13pt" officeooo:paragraph-rsid="001cdff7" style:font-name-asian="ＭＳ ゴシック" style:font-size-asian="13pt" style:font-size-complex="13pt"/>
    </style:style>
    <style:style style:name="P8" style:family="paragraph" style:parent-style-name="Table_20_Contents">
      <style:text-properties style:font-name="ＭＳ ゴシック" fo:font-size="14pt" officeooo:rsid="001aacc0" officeooo:paragraph-rsid="001aacc0" style:font-name-asian="ＭＳ ゴシック" style:font-size-asian="14pt" style:font-size-complex="14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防犯女子の）一人暮らしチェックシー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チェック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table:number-columns-spanned="2" office:value-type="string">
            <text:p text:style-name="P8">物件周辺の環境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物件周辺の治安が安定し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最寄駅から物件までの道は夜間でも明るくて人通りがあ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交番やコンビニなど、帰宅経路にいざという時逃げ込める場所がある</text:p>
          </table:table-cell>
        </table:table-row>
        <table:table-row table:style-name="表1.2">
          <table:table-cell table:style-name="表1.A2" table:number-columns-spanned="2" office:value-type="string">
            <text:p text:style-name="P8">物件の様子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足場になる場所など、侵入されやすい経路がない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ベランダや窓が死角になっていない</text:p>
          </table:table-cell>
        </table:table-row>
        <table:table-row table:style-name="表1.1">
          <table:table-cell table:style-name="表1.B1" office:value-type="string">
            <text:p text:style-name="P9"/>
          </table:table-cell>
          <table:table-cell table:style-name="表1.B16" office:value-type="string">
            <text:p text:style-name="P6">不特定多数の出入りができない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ゴミ置き場やその他の共用部の清掃が行き届い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宅配ボックスが設置されている</text:p>
          </table:table-cell>
        </table:table-row>
        <table:table-row table:style-name="表1.2">
          <table:table-cell table:style-name="表1.A2" table:number-columns-spanned="2" office:value-type="string">
            <text:p text:style-name="P8">セキュリティ導入のチェック</text:p>
          </table:table-cell>
          <table:covered-table-cell/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オートロックが設置され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エントランスやエレベーターに防犯カメラが設置され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玄関ドアが1ドア2ロックになってい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6" office:value-type="string">
            <text:p text:style-name="P6">玄関ドアのカギは防犯性能の高いタイプである</text:p>
          </table:table-cell>
        </table:table-row>
        <table:table-row table:style-name="表1.1">
          <table:table-cell table:style-name="表1.B1" office:value-type="string">
            <text:p text:style-name="P4"/>
          </table:table-cell>
          <table:table-cell table:style-name="表1.B17" office:value-type="string">
            <text:p text:style-name="P6">モニター付きインターホンが設置されている</text:p>
          </table:table-cell>
        </table:table-row>
        <table:table-row>
          <table:table-cell table:style-name="表1.A18" table:number-columns-spanned="2" office:value-type="string">
            <text:p text:style-name="P1">メモ</text:p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5" office:value-type="string">
                  <text:p text:style-name="P7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4:27.932063454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（防犯女子の）一人暮らしチェックシート</meta:keyword>
    <dc:subject>自己診断</dc:subject>
    <dc:title>（防犯女子の）一人暮らしチェックシート</dc:title>
    <dc:date>2020-07-10T07:14:28.804500297</dc:date>
    <meta:document-statistic meta:table-count="2" meta:image-count="0" meta:object-count="0" meta:page-count="1" meta:paragraph-count="19" meta:word-count="321" meta:character-count="321" meta:non-whitespace-character-count="321"/>
    <meta:user-defined meta:name="所有者">ホウフリンク</meta:user-defined>
  </office:meta>
</office:document-meta>
</file>