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1.452cm" style:rel-column-width="809*"/>
    </style:style>
    <style:style style:name="表1.B" style:family="table-column">
      <style:table-column-properties style:column-width="15.85cm" style:rel-column-width="882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officeooo:rsid="00085a0d" officeooo:paragraph-rsid="00085a0d" style:font-name-asian="ＭＳ ゴシック" style:font-size-asian="12pt" style:font-size-complex="12pt"/>
    </style:style>
    <style:style style:name="P2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="ＭＳ ゴシック" fo:font-size="12pt" fo:font-weight="bold" officeooo:rsid="000b561c" officeooo:paragraph-rsid="000b561c" style:font-name-asian="ＭＳ ゴシック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ＭＳ ゴシック" fo:font-size="12pt" fo:font-weight="bold" officeooo:rsid="000c622c" officeooo:paragraph-rsid="000c622c" style:font-name-asian="ＭＳ ゴシック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ＭＳ ゴシック" fo:font-size="12pt" fo:font-weight="bold" officeooo:rsid="000e1a4e" officeooo:paragraph-rsid="000e1a4e" style:font-name-asian="ＭＳ ゴシック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ＭＳ ゴシック" fo:font-size="12pt" officeooo:paragraph-rsid="000f3e2c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b561c" officeooo:paragraph-rsid="000b561c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16802b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rsid="000c622c" officeooo:paragraph-rsid="000c622c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officeooo:rsid="000e1a4e" officeooo:paragraph-rsid="000e1a4e" style:font-name-asian="ＭＳ ゴシック" style:font-size-asian="12pt" style:font-size-complex="12pt"/>
    </style:style>
    <style:style style:name="P11" style:family="paragraph">
      <style:paragraph-properties fo:text-align="start"/>
      <style:text-properties style:text-line-through-style="none" style:text-line-through-type="none" style:font-name="ＭＳ ゴシック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戸建住宅の防犯上のチェックポイン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(1)囲障</text:p>
          </table:table-cell>
          <table:covered-table-cell/>
        </table:table-row>
        <table:table-row table:style-name="表1.1">
          <table:table-cell table:style-name="表1.A1" office:value-type="string">
            <text:p text:style-name="P6">　<draw:control text:anchor-type="as-char" draw:z-index="0" draw:style-name="gr1" draw:text-style-name="P11" svg:width="0.572cm" svg:height="0.609cm" draw:control="control1"/></text:p>
          </table:table-cell>
          <table:table-cell table:style-name="表1.A1" office:value-type="string">
            <text:p text:style-name="P7">周囲から見通しを妨げない形状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" draw:style-name="gr1" draw:text-style-name="P11" svg:width="0.572cm" svg:height="0.609cm" draw:control="control2"/></text:p>
          </table:table-cell>
          <table:table-cell table:style-name="表1.A1" office:value-type="string">
            <text:p text:style-name="P7">植栽が、見通しを妨げていない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" draw:style-name="gr1" draw:text-style-name="P11" svg:width="0.572cm" svg:height="0.609cm" draw:control="control3"/></text:p>
          </table:table-cell>
          <table:table-cell table:style-name="表1.A1" office:value-type="string">
            <text:p text:style-name="P7">周囲に足場となるものを置いていないか。</text:p>
          </table:table-cell>
        </table:table-row>
        <table:table-row table:style-name="表1.1">
          <table:table-cell table:style-name="表1.A1" table:number-columns-spanned="2" office:value-type="string">
            <text:p text:style-name="P3">(2)門扉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3" draw:style-name="gr1" draw:text-style-name="P11" svg:width="0.572cm" svg:height="0.609cm" draw:control="control4"/></text:p>
          </table:table-cell>
          <table:table-cell table:style-name="表1.A1" office:value-type="string">
            <text:p text:style-name="P9">門扉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4" draw:style-name="gr1" draw:text-style-name="P11" svg:width="0.572cm" svg:height="0.609cm" draw:control="control5"/></text:p>
          </table:table-cell>
          <table:table-cell table:style-name="表1.A1" office:value-type="string">
            <text:p text:style-name="P9">門扉に施錠設備が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5" draw:style-name="gr1" draw:text-style-name="P11" svg:width="0.572cm" svg:height="0.609cm" draw:control="control6"/></text:p>
          </table:table-cell>
          <table:table-cell table:style-name="表1.A1" office:value-type="string">
            <text:p text:style-name="P9">カメラ付きドアホンが設置され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4">(3)玄関ドア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6" draw:style-name="gr1" draw:text-style-name="P11" svg:width="0.572cm" svg:height="0.609cm" draw:control="control7"/></text:p>
          </table:table-cell>
          <table:table-cell table:style-name="表1.A1" office:value-type="string">
            <text:p text:style-name="P10">頑丈な材質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7" draw:style-name="gr1" draw:text-style-name="P11" svg:width="0.572cm" svg:height="0.609cm" draw:control="control8"/></text:p>
          </table:table-cell>
          <table:table-cell table:style-name="表1.A1" office:value-type="string">
            <text:p text:style-name="P10">ピッキング等に強い錠が2つ以上取り付けて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8" draw:style-name="gr1" draw:text-style-name="P11" svg:width="0.572cm" svg:height="0.609cm" draw:control="control9"/></text:p>
          </table:table-cell>
          <table:table-cell table:style-name="表1.A1" office:value-type="string">
            <text:p text:style-name="P10">補助錠が取り付けら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9" draw:style-name="gr1" draw:text-style-name="P11" svg:width="0.572cm" svg:height="0.609cm" draw:control="control10"/></text:p>
          </table:table-cell>
          <table:table-cell table:style-name="表1.A1" office:value-type="string">
            <text:p text:style-name="P10">サムターン回し防止対策が施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0" draw:style-name="gr1" draw:text-style-name="P11" svg:width="0.572cm" svg:height="0.609cm" draw:control="control11"/></text:p>
          </table:table-cell>
          <table:table-cell table:style-name="表1.A1" office:value-type="string">
            <text:p text:style-name="P10">主錠は、「防犯性能の高い建物物品」の錠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1" draw:style-name="gr1" draw:text-style-name="P11" svg:width="0.572cm" svg:height="0.609cm" draw:control="control12"/></text:p>
          </table:table-cell>
          <table:table-cell table:style-name="表1.A1" office:value-type="string">
            <text:p text:style-name="P10">ガードプレート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2" draw:style-name="gr1" draw:text-style-name="P11" svg:width="0.572cm" svg:height="0.609cm" draw:control="control13"/></text:p>
          </table:table-cell>
          <table:table-cell table:style-name="表1.A1" office:value-type="string">
            <text:p text:style-name="P10">ドアチェーン、取り外しが困難なドアスコープ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3" draw:style-name="gr1" draw:text-style-name="P11" svg:width="0.572cm" svg:height="0.609cm" draw:control="control14"/></text:p>
          </table:table-cell>
          <table:table-cell table:style-name="表1.A1" office:value-type="string">
            <text:p text:style-name="P10">明り取り用ガラスは、破られても手を差し込めない構造になっ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5">(4)掃き出し窓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14" draw:style-name="gr1" draw:text-style-name="P11" svg:width="0.572cm" svg:height="0.609cm" draw:control="control15"/></text:p>
          </table:table-cell>
          <table:table-cell table:style-name="表1.A1" office:value-type="string">
            <text:p text:style-name="P10">鍵付きクレセント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5" draw:style-name="gr1" draw:text-style-name="P11" svg:width="0.572cm" svg:height="0.609cm" draw:control="control16"/></text:p>
          </table:table-cell>
          <table:table-cell table:style-name="表1.A1" office:value-type="string">
            <text:p text:style-name="P10">補助錠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6" draw:style-name="gr1" draw:text-style-name="P11" svg:width="0.572cm" svg:height="0.609cm" draw:control="control17"/></text:p>
          </table:table-cell>
          <table:table-cell table:style-name="表1.A1" office:value-type="string">
            <text:p text:style-name="P10">ガラスは「防犯性能の高い建物部品」の防犯ガラス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7" draw:style-name="gr1" draw:text-style-name="P11" svg:width="0.572cm" svg:height="0.609cm" draw:control="control18"/></text:p>
          </table:table-cell>
          <table:table-cell table:style-name="表1.A1" office:value-type="string">
            <text:p text:style-name="P10">「防犯性能の高い建物部品」のシャッター等が設置され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5">(5)その他の窓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18" draw:style-name="gr1" draw:text-style-name="P11" svg:width="0.572cm" svg:height="0.609cm" draw:control="control19"/></text:p>
          </table:table-cell>
          <table:table-cell table:style-name="表1.A1" office:value-type="string">
            <text:p text:style-name="P10">鍵付きクレセント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9" draw:style-name="gr1" draw:text-style-name="P11" svg:width="0.572cm" svg:height="0.609cm" draw:control="control20"/></text:p>
          </table:table-cell>
          <table:table-cell table:style-name="表1.A1" office:value-type="string">
            <text:p text:style-name="P10">補助錠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0" draw:style-name="gr1" draw:text-style-name="P11" svg:width="0.572cm" svg:height="0.609cm" draw:control="control21"/></text:p>
          </table:table-cell>
          <table:table-cell table:style-name="表1.A1" office:value-type="string">
            <text:p text:style-name="P10">ガラスは「防犯性能の高い建物部品」の防犯ガラス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1" draw:style-name="gr1" draw:text-style-name="P11" svg:width="0.572cm" svg:height="0.609cm" draw:control="control22"/></text:p>
          </table:table-cell>
          <table:table-cell table:style-name="表1.A1" office:value-type="string">
            <text:p text:style-name="P10">「防犯性能の高い建物部品」の面格子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2" draw:style-name="gr1" draw:text-style-name="P11" svg:width="0.572cm" svg:height="0.609cm" draw:control="control23"/></text:p>
          </table:table-cell>
          <table:table-cell table:style-name="表1.A1" office:value-type="string">
            <text:p text:style-name="P10">ルーバー窓には内側に面格子が設置され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5">(6)ベランダ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23" draw:style-name="gr1" draw:text-style-name="P11" svg:width="0.572cm" svg:height="0.609cm" draw:control="control24"/></text:p>
          </table:table-cell>
          <table:table-cell table:style-name="表1.A1" office:value-type="string">
            <text:p text:style-name="P10">手すり、腰壁は、周囲からの見通しを妨げない形状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4" draw:style-name="gr1" draw:text-style-name="P11" svg:width="0.572cm" svg:height="0.609cm" draw:control="control25"/></text:p>
          </table:table-cell>
          <table:table-cell table:style-name="表1.A1" office:value-type="string">
            <text:p text:style-name="P10">とい、手すり等を利用した侵入の防止に配慮されている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4:54.669568077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戸建住宅の防犯上のチェックポイント</meta:keyword>
    <dc:subject>自己診断</dc:subject>
    <dc:title>戸建住宅の防犯上のチェックポイント</dc:title>
    <dc:date>2020-07-10T07:14:55.591492776</dc:date>
    <meta:document-statistic meta:table-count="1" meta:image-count="0" meta:object-count="0" meta:page-count="1" meta:paragraph-count="57" meta:word-count="569" meta:character-count="606" meta:non-whitespace-character-count="581"/>
    <meta:user-defined meta:name="所有者">ホウフリンク</meta:user-defined>
  </office:meta>
</office:document-meta>
</file>