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P1" style:family="paragraph" style:parent-style-name="Title">
      <style:paragraph-properties fo:margin-top="0.055cm" fo:margin-bottom="0.055cm" loext:contextual-spacing="false"/>
      <style:text-properties style:font-name="ＭＳ ゴシック" style:font-name-asian="ＭＳ ゴシック"/>
    </style:style>
    <style:style style:name="P2" style:family="paragraph" style:parent-style-name="Standard" style:list-style-name="Numbering_20_1">
      <style:paragraph-properties fo:margin-left="0.185cm" fo:margin-right="0cm" fo:line-height="150%" fo:text-indent="0cm" style:auto-text-indent="false"/>
      <style:text-properties style:font-name="ＭＳ ゴシック" fo:font-size="10pt" officeooo:rsid="00062fcf" officeooo:paragraph-rsid="00062fcf" style:font-name-asian="ＭＳ ゴシック" style:font-size-asian="10pt" style:font-size-complex="10pt"/>
    </style:style>
    <style:style style:name="P3" style:family="paragraph">
      <loext:graphic-properties draw:fill="none" draw:fill-color="#ffffff"/>
      <style:text-properties fo:font-size="8pt" style:font-name-asian="ＭＳ ゴシック" style:font-size-asian="8pt" style:font-size-complex="8pt"/>
    </style:style>
    <style:style style:name="T1" style:family="text">
      <style:text-properties fo:font-size="8pt" style:font-name-asian="ＭＳ ゴシック" style:font-size-asian="8pt" style:font-size-complex="8pt"/>
    </style:style>
    <style:style style:name="gr1" style:family="graphic">
      <style:graphic-properties draw:stroke="solid" draw:stroke-dash="Line_20_with_20_Fine_20_Dots" svg:stroke-width="0.019cm" svg:stroke-color="#000000" draw:marker-start-width="0.379cm" draw:marker-end-width="0.379cm" draw:fill="none" draw:fill-color="#ffffff" fo:min-height="1.93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防犯チェックリスト</text:p>
      <text:list xml:id="list3093686758" text:style-name="Numbering_20_1">
        <text:list-item>
          <text:p text:style-name="P2">自転車は防犯登録し、本体のカギのほかワイヤーやチェーンで「ツーロック」している。</text:p>
        </text:list-item>
        <text:list-item>
          <text:p text:style-name="P2">暗がりやさびしいところを歩くのはさけている。</text:p>
        </text:list-item>
        <text:list-item>
          <text:p text:style-name="P2">自転車のかごにはひったくり防止ネットをつけている。</text:p>
        </text:list-item>
        <text:list-item>
          <text:p text:style-name="P2">カバンは車道とは反対側に持って歩いている。</text:p>
        </text:list-item>
        <text:list-item>
          <text:p text:style-name="P2">車を離れる際にはカギをかけ、バッグなどの貴重品は車内に置かないようにしている。</text:p>
        </text:list-item>
        <text:list-item>
          <text:p text:style-name="P2">普段から、家族と防犯について話をしている。</text:p>
        </text:list-item>
        <text:list-item>
          <text:p text:style-name="P2">自分や家族が犯罪にあわないように気をつけている。</text:p>
        </text:list-item>
        <text:list-item>
          <text:p text:style-name="P2">ゴミ捨てなど、ちょっと出掛けるときにもカギは全部かけている。</text:p>
        </text:list-item>
        <text:list-item>
          <text:p text:style-name="P2">来訪者があったときは不用意にドアを開けず相手を確認している。</text:p>
        </text:list-item>
        <text:list-item>
          <text:p text:style-name="P2">カギをポストや植木鉢など、入口付近に隠していない。</text:p>
        </text:list-item>
        <text:list-item>
          <text:p text:style-name="P2">長期の外出時には新聞や郵便を止めている。</text:p>
        </text:list-item>
        <text:list-item>
          <text:p text:style-name="P2">自主防犯活動に参加するなど、近所とのきずなを大事にしている。</text:p>
        </text:list-item>
        <text:list-item>
          <text:p text:style-name="P2"><draw:frame text:anchor-type="paragraph" draw:z-index="0" draw:style-name="gr1" draw:text-style-name="P3" svg:width="6.007cm" svg:height="1.948cm" svg:x="11.127cm" svg:y="0.314cm"><draw:text-box><text:p><text:span text:style-name="T1">　いか</text:span><text:span text:style-name="T1">...</text:span><text:span text:style-name="T1">知らない人について「いか」ない。</text:span></text:p><text:p><text:span text:style-name="T1">　　の</text:span><text:span text:style-name="T1">...</text:span><text:span text:style-name="T1">知らない人の車には「の」らない。</text:span></text:p><text:p><text:span text:style-name="T1">　　お</text:span><text:span text:style-name="T1">...</text:span><text:span text:style-name="T1">なにかあったら「お」お声をだす。</text:span></text:p><text:p><text:span text:style-name="T1">　　す</text:span><text:span text:style-name="T1">...</text:span><text:span text:style-name="T1">「す」ぐににげて。</text:span></text:p><text:p><text:span text:style-name="T1">　　し</text:span><text:span text:style-name="T1">...</text:span><text:span text:style-name="T1">だれかに「し」らせよう。</text:span></text:p></draw:text-box></draw:frame>一日の出来事を子どもと話している。</text:p>
        </text:list-item>
        <text:list-item>
          <text:p text:style-name="P2">子どもの友達や遊び場を知っている。</text:p>
        </text:list-item>
        <text:list-item>
          <text:p text:style-name="P2">子どもの外出時には行き先や帰宅時間を確認している。</text:p>
        </text:list-item>
        <text:list-item>
          <text:p text:style-name="P2">外では子どもを一人で遊ばせないようにしている。</text:p>
        </text:list-item>
        <text:list-item>
          <text:p text:style-name="P2">子どもに「イカのおすし」を理解させている。</text:p>
        </text:list-item>
        <text:list-item>
          <text:p text:style-name="P2">子どもと一緒に通学路を回って危険箇所を確認している。</text:p>
        </text:list-item>
        <text:list-item>
          <text:p text:style-name="P2">緊急時には「こども110番の家」や周囲の大人に助けを求めるように教えている。</text:p>
        </text:list-item>
        <text:list-item>
          <text:p text:style-name="P2">外出時には防犯ブザーなどの防犯グッズを持たせている。</text:p>
        </text:list-item>
        <text:list-item>
          <text:p text:style-name="P2">子どもの留守番の際には、来訪者に対して不用意にドアを開けないように教えている。</text:p>
        </text:list-item>
        <text:list-item>
          <text:p text:style-name="P2">玄関は周囲から見通しが確保されている。</text:p>
        </text:list-item>
        <text:list-item>
          <text:p text:style-name="P2">扉にはスチールなど破壊が困難な材質を使用している。</text:p>
        </text:list-item>
        <text:list-item>
          <text:p text:style-name="P2">扉はかんぬきが見えないような構造になっている。</text:p>
        </text:list-item>
        <text:list-item>
          <text:p text:style-name="P2">扉のカギは破壊が困難な強固なものを使用している。</text:p>
        </text:list-item>
        <text:list-item>
          <text:p text:style-name="P2">扉のカギにピッキングやサムターン回し、カム送り対策をしている。</text:p>
        </text:list-item>
        <text:list-item>
          <text:p text:style-name="P2">扉に補助錠を取り付けて「ツーロック」にしている。</text:p>
        </text:list-item>
        <text:list-item>
          <text:p text:style-name="P2">扉にドアスコープ、ドアチェーンを取り付けている。</text:p>
        </text:list-item>
        <text:list-item>
          <text:p text:style-name="P2">窓に錠付きクレセントなどの補助錠を取り付けている。</text:p>
        </text:list-item>
        <text:list-item>
          <text:p text:style-name="P2">破壊が困難な防犯ガラスを使用している。</text:p>
        </text:list-item>
        <text:list-item>
          <text:p text:style-name="P2">窓に面格子やガラスを補強する防犯フィルムなどを取り付けている。</text:p>
        </text:list-item>
        <text:list-item>
          <text:p text:style-name="P2">周囲に侵入の足場となるようなものはない。</text:p>
        </text:list-item>
        <text:list-item>
          <text:p text:style-name="P2">手すりの見通しが確保されている。</text:p>
        </text:list-item>
        <text:list-item>
          <text:p text:style-name="P2">周囲からの見通しを妨げるものや侵入の足がかりになるようなものはない。</text:p>
        </text:list-item>
        <text:list-item>
          <text:p text:style-name="P2">自動車、自転車置き場は周囲からの見通しが確保され、照明設備がある。</text:p>
        </text:list-item>
        <text:list-item>
          <text:p text:style-name="P2">屋外用のセンサーライトをつけている。</text:p>
        </text:list-item>
        <text:list-item>
          <text:p text:style-name="P2">近所どうしであいさつや声かけなどが行われている。</text:p>
        </text:list-item>
        <text:list-item>
          <text:p text:style-name="P2">自治会活動や管理組合活動が活発である。</text:p>
        </text:list-item>
        <text:list-item>
          <text:p text:style-name="P2">ゴミの散乱や落書きなどがなく、地域がきれいに保たれている。</text:p>
        </text:list-item>
        <text:list-item>
          <text:p text:style-name="P2">街灯のほか門灯や玄関灯で地域内が明るく保たれている。</text:p>
        </text:list-item>
        <text:list-item>
          <text:p text:style-name="P2">防犯パトロールを行っている。</text:p>
        </text:list-item>
        <text:list-item>
          <text:p text:style-name="P2">回覧板や掲示板で防犯情報を知らせている。</text:p>
        </text:list-item>
        <text:list-item>
          <text:p text:style-name="P2">防犯研修や講習会、防災訓練などを行っている。</text:p>
        </text:list-item>
        <text:list-item>
          <text:p text:style-name="P2">地域内の危険な箇所は、管理者などに改善を働きかけている。</text:p>
        </text:list-item>
        <text:list-item>
          <text:p text:style-name="P2">地域の子どもは自分の子どもではなくても注意をする。</text:p>
        </text:list-item>
        <text:list-item>
          <text:p text:style-name="P2">子どもの登下校時間に合わせて外回りの掃除や散歩、買い物をしている。</text:p>
        </text:list-item>
        <text:list-item>
          <text:p text:style-name="P2">地域内に「こども110番の家」がある。</text:p>
        </text:list-item>
        <text:list-item>
          <text:p text:style-name="P2">地域安全マップを作製している。</text:p>
        </text:list-item>
        <text:list-item>
          <text:p text:style-name="P2">自治体や学校、警察などとの連携があ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draw:stroke-dash draw:name="Line_20_with_20_Fine_20_Dots" draw:display-name="Line with Fine Dots" draw:style="rect" draw:dots1="1" draw:dots1-length="2.007cm" draw:dots2="10" draw:distance="0.153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3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5:53.562761837</meta:creation-date>
    <meta:editing-duration>PT20S</meta:editing-duration>
    <meta:editing-cycles>2</meta:editing-cycles>
    <meta:generator>LibreOffice/6.0.7.3$Linux_X86_64 LibreOffice_project/00m0$Build-3</meta:generator>
    <dc:description>【2014/11/07】
リリース
</dc:description>
    <meta:keyword>防犯チェックリスト</meta:keyword>
    <dc:subject>自己診断</dc:subject>
    <dc:title>防犯チェックリスト</dc:title>
    <dc:date>2020-07-10T07:15:54.491466024</dc:date>
    <meta:document-statistic meta:table-count="0" meta:image-count="0" meta:object-count="0" meta:page-count="1" meta:paragraph-count="50" meta:word-count="1272" meta:character-count="1365" meta:non-whitespace-character-count="1365"/>
    <meta:user-defined meta:name="所有者">ホウフリンク</meta:user-defined>
  </office:meta>
</office:document-meta>
</file>