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296cm"/>
    </style:style>
    <style:style style:name="表1.B" style:family="table-column">
      <style:table-column-properties style:column-width="13.811cm"/>
    </style:style>
    <style:style style:name="表1.C" style:family="table-column">
      <style:table-column-properties style:column-width="1.905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padding="0.097cm" fo:border-left="none" fo:border-right="none" fo:border-top="none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2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officeooo:rsid="0012fd6f" officeooo:paragraph-rsid="0012fd6f" style:font-name-asian="ＭＳ 明朝"/>
    </style:style>
    <style:style style:name="P2" style:family="paragraph" style:parent-style-name="Standard">
      <style:paragraph-properties fo:text-align="center" style:justify-single-word="false"/>
      <style:text-properties fo:font-size="13pt" officeooo:rsid="0012fd6f" officeooo:paragraph-rsid="0012fd6f" style:font-name-asian="ＭＳ 明朝" style:font-size-asian="13pt" style:font-size-complex="13pt"/>
    </style:style>
    <style:style style:name="P3" style:family="paragraph" style:parent-style-name="Standard">
      <style:text-properties fo:font-size="14pt" officeooo:rsid="0012fd6f" officeooo:paragraph-rsid="001412ac" style:font-name-asian="ＭＳ 明朝" style:font-size-asian="14pt" style:font-size-complex="14pt"/>
    </style:style>
    <style:style style:name="P4" style:family="paragraph" style:parent-style-name="Standard">
      <style:text-properties fo:font-size="14pt" officeooo:paragraph-rsid="001412ac" style:font-name-asian="ＭＳ 明朝" style:font-size-asian="14pt" style:font-size-complex="14pt"/>
    </style:style>
    <style:style style:name="P5" style:family="paragraph" style:parent-style-name="Title">
      <style:text-properties fo:font-size="18pt" style:font-name-asian="ＭＳ ゴシック" style:font-size-asian="18pt" style:font-size-complex="18pt"/>
    </style:style>
    <style:style style:name="P6" style:family="paragraph" style:parent-style-name="Table_20_Contents">
      <style:text-properties fo:font-size="12pt" style:font-name-asian="ＭＳ 明朝" style:font-size-asian="12pt" style:font-size-complex="12pt"/>
    </style:style>
    <style:style style:name="P7" style:family="paragraph" style:parent-style-name="Table_20_Contents">
      <style:text-properties fo:font-size="14pt" style:font-name-asian="ＭＳ 明朝" style:font-size-asian="14pt" style:font-size-complex="14pt"/>
    </style:style>
    <style:style style:name="T1" style:family="text">
      <style:text-properties officeooo:rsid="0012fd6f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子供の防犯チェックリスト</text:p>
      <text:p text:style-name="P1"/>
      <text:p text:style-name="P2">自分でチェックしてみよう</text:p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6"/>
          </table:table-cell>
          <table:table-cell table:style-name="表1.A1" office:value-type="string">
            <text:p text:style-name="P6"/>
          </table:table-cell>
          <table:table-cell table:style-name="表1.C1" office:value-type="string">
            <text:p text:style-name="P6">チェック</text:p>
          </table:table-cell>
        </table:table-row>
        <table:table-row table:style-name="表1.2">
          <table:table-cell table:style-name="表1.A2" office:value-type="string">
            <text:p text:style-name="P7">１</text:p>
          </table:table-cell>
          <table:table-cell table:style-name="表1.A1" office:value-type="string">
            <text:p text:style-name="P3"><text:ruby text:style-name="Ru1"><text:ruby-base>近所</text:ruby-base><text:ruby-text>きんじょ</text:ruby-text></text:ruby>の<text:ruby text:style-name="Ru1"><text:ruby-base>人</text:ruby-base><text:ruby-text>ひと</text:ruby-text></text:ruby>に<text:ruby text:style-name="Ru1"><text:ruby-base>元気</text:ruby-base><text:ruby-text>げんき</text:ruby-text></text:ruby>に<text:ruby text:style-name="Ru1"><text:ruby-base>挨拶</text:ruby-base><text:ruby-text>あいさつ</text:ruby-text></text:ruby>し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２</text:p>
          </table:table-cell>
          <table:table-cell table:style-name="表1.A1" office:value-type="string">
            <text:p text:style-name="P3">「<text:ruby text:style-name="Ru1"><text:ruby-base>子供</text:ruby-base><text:ruby-text>こども</text:ruby-text></text:ruby>を<text:ruby text:style-name="Ru1"><text:ruby-base>守</text:ruby-base><text:ruby-text>まも</text:ruby-text></text:ruby>る１１０<text:ruby text:style-name="Ru1"><text:ruby-base>番</text:ruby-base><text:ruby-text>ばん</text:ruby-text></text:ruby>の家」をしっ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３</text:p>
          </table:table-cell>
          <table:table-cell table:style-name="表1.A1" office:value-type="string">
            <text:p text:style-name="P3">お<text:ruby text:style-name="Ru1"><text:ruby-base>家</text:ruby-base><text:ruby-text>うち</text:ruby-text></text:ruby>に<text:ruby text:style-name="Ru1"><text:ruby-base>帰</text:ruby-base><text:ruby-text>かえ</text:ruby-text></text:ruby>ったら、<text:ruby text:style-name="Ru1"><text:ruby-base>大きな</text:ruby-base><text:ruby-text>おお</text:ruby-text></text:ruby><text:ruby text:style-name="Ru1"><text:ruby-base>声</text:ruby-base><text:ruby-text>こえ</text:ruby-text></text:ruby>で「ただいま」と<text:ruby text:style-name="Ru1"><text:ruby-base>言</text:ruby-base><text:ruby-text>い</text:ruby-text></text:ruby>っ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４</text:p>
          </table:table-cell>
          <table:table-cell table:style-name="表1.A1" office:value-type="string">
            <text:p text:style-name="P3"><text:ruby text:style-name="Ru1"><text:ruby-base>誰</text:ruby-base><text:ruby-text>だれ</text:ruby-text></text:ruby>と<text:ruby text:style-name="Ru1"><text:ruby-base>遊</text:ruby-base><text:ruby-text>あそ</text:ruby-text></text:ruby>ぶか、どこで<text:ruby text:style-name="Ru1"><text:ruby-base>遊</text:ruby-base><text:ruby-text>あそ</text:ruby-text></text:ruby>ぶか、<text:ruby text:style-name="Ru1"><text:ruby-base>何時</text:ruby-base><text:ruby-text>なんじ</text:ruby-text></text:ruby>に<text:ruby text:style-name="Ru1"><text:ruby-base>帰</text:ruby-base><text:ruby-text>かえ</text:ruby-text></text:ruby>るか、おうちの<text:ruby text:style-name="Ru1"><text:ruby-base>人</text:ruby-base><text:ruby-text>ひと</text:ruby-text></text:ruby>に<text:ruby text:style-name="Ru1"><text:ruby-base>話</text:ruby-base><text:ruby-text>はな</text:ruby-text></text:ruby>してから<text:ruby text:style-name="Ru1"><text:ruby-base>出かけ</text:ruby-base><text:ruby-text>で</text:ruby-text></text:ruby>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５</text:p>
          </table:table-cell>
          <table:table-cell table:style-name="表1.A1" office:value-type="string">
            <text:p text:style-name="P3"><text:ruby text:style-name="Ru1"><text:ruby-base>危な</text:ruby-base><text:ruby-text>あぶ</text:ruby-text></text:ruby>いところで<text:ruby text:style-name="Ru1"><text:ruby-base>遊</text:ruby-base><text:ruby-text>あそ</text:ruby-text></text:ruby>んでいません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６</text:p>
          </table:table-cell>
          <table:table-cell table:style-name="表1.A1" office:value-type="string">
            <text:p text:style-name="P4"><text:span text:style-name="T1">おうちの</text:span><text:ruby text:style-name="Ru1"><text:ruby-base><text:span text:style-name="T1">人</text:span></text:ruby-base><text:ruby-text>ひと</text:ruby-text></text:ruby><text:span text:style-name="T1">と「</text:span><text:ruby text:style-name="Ru1"><text:ruby-base><text:span text:style-name="T1">地域</text:span></text:ruby-base><text:ruby-text>ちいき</text:ruby-text></text:ruby><text:ruby text:style-name="Ru1"><text:ruby-base><text:span text:style-name="T1">安全</text:span></text:ruby-base><text:ruby-text>あんぜん</text:ruby-text></text:ruby><text:span text:style-name="T1">マップ」を</text:span><text:ruby text:style-name="Ru1"><text:ruby-base><text:span text:style-name="T1">作</text:span></text:ruby-base><text:ruby-text>つく</text:ruby-text></text:ruby><text:span text:style-name="T1">ったことがありますか？</text:span>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７</text:p>
          </table:table-cell>
          <table:table-cell table:style-name="表1.A1" office:value-type="string">
            <text:p text:style-name="P3"><text:ruby text:style-name="Ru1"><text:ruby-base>帰り</text:ruby-base><text:ruby-text>かえ</text:ruby-text></text:ruby>が<text:ruby text:style-name="Ru1"><text:ruby-base>遅</text:ruby-base><text:ruby-text>おそ</text:ruby-text></text:ruby>くなった<text:ruby text:style-name="Ru1"><text:ruby-base>時</text:ruby-base><text:ruby-text>とき</text:ruby-text></text:ruby>は、<text:ruby text:style-name="Ru1"><text:ruby-base>明る</text:ruby-base><text:ruby-text>あか</text:ruby-text></text:ruby>い<text:ruby text:style-name="Ru1"><text:ruby-base>道</text:ruby-base><text:ruby-text>みち</text:ruby-text></text:ruby>を<text:ruby text:style-name="Ru1"><text:ruby-base>通</text:ruby-base><text:ruby-text>とお</text:ruby-text></text:ruby>って<text:ruby text:style-name="Ru1"><text:ruby-base>帰</text:ruby-base><text:ruby-text>かえ</text:ruby-text></text:ruby>っ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８</text:p>
          </table:table-cell>
          <table:table-cell table:style-name="表1.A1" office:value-type="string">
            <text:p text:style-name="P3">ガードレールの<text:ruby text:style-name="Ru1"><text:ruby-base>内側</text:ruby-base><text:ruby-text>うちがわ</text:ruby-text></text:ruby>を<text:ruby text:style-name="Ru1"><text:ruby-base>歩</text:ruby-base><text:ruby-text>ある</text:ruby-text></text:ruby>いてい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９</text:p>
          </table:table-cell>
          <table:table-cell table:style-name="表1.A1" office:value-type="string">
            <text:p text:style-name="P3"><text:ruby text:style-name="Ru1"><text:ruby-base>防犯</text:ruby-base><text:ruby-text>ぼうはん</text:ruby-text></text:ruby>ブザーやホイッスルを<text:ruby text:style-name="Ru1"><text:ruby-base>鳴ら</text:ruby-base><text:ruby-text>な</text:ruby-text></text:ruby>したことがありますか？</text:p>
          </table:table-cell>
          <table:table-cell table:style-name="表1.C2" office:value-type="string">
            <text:p text:style-name="P6"/>
          </table:table-cell>
        </table:table-row>
        <table:table-row table:style-name="表1.2">
          <table:table-cell table:style-name="表1.A2" office:value-type="string">
            <text:p text:style-name="P7">１０</text:p>
          </table:table-cell>
          <table:table-cell table:style-name="表1.A1" office:value-type="string">
            <text:p text:style-name="P3"><text:ruby text:style-name="Ru1"><text:ruby-base>外</text:ruby-base><text:ruby-text>そと</text:ruby-text></text:ruby>で<text:ruby text:style-name="Ru1"><text:ruby-base>一人</text:ruby-base><text:ruby-text>ひとり</text:ruby-text></text:ruby>で<text:ruby text:style-name="Ru1"><text:ruby-base>遊</text:ruby-base><text:ruby-text>あそ</text:ruby-text></text:ruby>んでいませんか？</text:p>
          </table:table-cell>
          <table:table-cell table:style-name="表1.C2" office:value-type="string">
            <text:p text:style-name="P6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Mincho" svg:font-family="TakaoMincho"/>
    <style:font-face style:name="TakaoPGothic1" svg:font-family="TakaoPGothic" style:font-family-generic="swiss"/>
    <style:font-face style:name="ＭＳ 明朝" svg:font-family="'ＭＳ 明朝'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1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ubies" style:family="text">
      <style:text-properties fo:font-size="6pt" style:text-underline-style="none" style:font-size-asian="6pt" style:font-size-complex="6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0T07:18:03.171730422</meta:creation-date>
    <meta:editing-duration>PT17S</meta:editing-duration>
    <meta:editing-cycles>2</meta:editing-cycles>
    <meta:generator>LibreOffice/6.0.7.3$Linux_X86_64 LibreOffice_project/00m0$Build-3</meta:generator>
    <dc:description>【2014/11/07】
リリース</dc:description>
    <meta:keyword>子供の防犯チェックリスト</meta:keyword>
    <dc:subject>自己診断</dc:subject>
    <dc:title>子供の防犯チェックリスト</dc:title>
    <dc:date>2020-07-10T07:18:04.036421706</dc:date>
    <meta:document-statistic meta:table-count="1" meta:image-count="0" meta:object-count="0" meta:page-count="1" meta:paragraph-count="23" meta:word-count="274" meta:character-count="274" meta:non-whitespace-character-count="274"/>
    <meta:user-defined meta:name="所有者">ホウフリンク</meta:user-defined>
  </office:meta>
</office:document-meta>
</file>