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6pt" officeooo:rsid="000a5c52" officeooo:paragraph-rsid="000a5c52" style:font-name-asian="ＭＳ 明朝" style:font-size-asian="16pt" style:font-size-complex="16pt"/>
    </style:style>
    <style:style style:name="P2" style:family="paragraph" style:parent-style-name="Standard">
      <style:paragraph-properties fo:line-height="200%"/>
      <style:text-properties style:font-name="ＭＳ 明朝" fo:font-size="16pt" officeooo:rsid="000a5c52" officeooo:paragraph-rsid="000a5c52" style:font-name-asian="ＭＳ 明朝" style:font-size-asian="16pt" style:font-size-complex="16pt"/>
    </style:style>
    <style:style style:name="P3" style:family="paragraph" style:parent-style-name="Title">
      <style:text-properties style:font-name="ＭＳ 明朝" style:font-name-asian="ＭＳ ゴシック"/>
    </style:style>
    <style:style style:name="P4" style:family="paragraph" style:parent-style-name="Standard" style:list-style-name="L1">
      <style:paragraph-properties fo:line-height="200%"/>
      <style:text-properties style:font-name="ＭＳ 明朝" fo:font-size="16pt" officeooo:rsid="000a5c52" officeooo:paragraph-rsid="000a5c52" style:font-name-asian="ＭＳ 明朝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振り込め詐欺対策は万全ですか？</text:p>
      <text:p text:style-name="P1"/>
      <text:list xml:id="list4045542453" text:style-name="L1">
        <text:list-item>
          <text:p text:style-name="P4">振り込め詐欺被害防止</text:p>
          <text:list>
            <text:list-item>
              <text:p text:style-name="P4">□ 「すぐにお金を振り込んで!」は詐欺だと常に意識している。</text:p>
            </text:list-item>
          </text:list>
        </text:list-item>
        <text:list-item>
          <text:p text:style-name="P4">オレオレ詐欺被害防止</text:p>
          <text:list>
            <text:list-item>
              <text:p text:style-name="P4">□ ひごろから家族間の連絡を取り合い、近況を確認している。</text:p>
            </text:list-item>
            <text:list-item>
              <text:p text:style-name="P4">□ 家族間の合言葉を決めている。</text:p>
            </text:list-item>
          </text:list>
        </text:list-item>
        <text:list-item>
          <text:p text:style-name="P4">架空請求詐欺被害防止</text:p>
          <text:list>
            <text:list-item>
              <text:p text:style-name="P4">□ いわれのない請求については、関係機関に相談する。</text:p>
            </text:list-item>
            <text:list-item>
              <text:p text:style-name="P4">□ 通知文書などに記載されている連絡先には、絶対連絡しない。</text:p>
            </text:list-item>
          </text:list>
        </text:list-item>
        <text:list-item>
          <text:p text:style-name="P4">還付金等詐欺被害防止</text:p>
          <text:list>
            <text:list-item>
              <text:p text:style-name="P4">□ 電話で還付金等の連絡があったときは、詐欺を疑うことにしている。</text:p>
            </text:list-item>
            <text:list-item>
              <text:p text:style-name="P4">□ 還付金等を現金預け払い機(ATM)で手続きするのは詐欺だと認識している。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8:31.089757873</meta:creation-date>
    <meta:editing-duration>PT18S</meta:editing-duration>
    <meta:editing-cycles>2</meta:editing-cycles>
    <meta:generator>LibreOffice/6.0.7.3$Linux_X86_64 LibreOffice_project/00m0$Build-3</meta:generator>
    <dc:description>【2014/11/07】
リリース</dc:description>
    <meta:keyword>振り込め詐欺対策は万全ですか？</meta:keyword>
    <dc:subject>自己診断</dc:subject>
    <dc:title>振り込め詐欺対策は万全ですか？</dc:title>
    <dc:date>2020-07-10T07:18:32.144624235</dc:date>
    <meta:document-statistic meta:table-count="0" meta:image-count="0" meta:object-count="0" meta:page-count="1" meta:paragraph-count="12" meta:word-count="250" meta:character-count="261" meta:non-whitespace-character-count="254"/>
    <meta:user-defined meta:name="所有者">ホウフリンク</meta:user-defined>
  </office:meta>
</office:document-meta>
</file>