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358cm" style:rel-column-width="770*"/>
    </style:style>
    <style:style style:name="表1.B" style:family="table-column">
      <style:table-column-properties style:column-width="24.342cm" style:rel-column-width="13800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officeooo:rsid="0008d30b" officeooo:paragraph-rsid="000a4b87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8d30b" officeooo:paragraph-rsid="000a4b87" style:font-name-asian="ＭＳ ゴシック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officeooo:rsid="0008d30b" officeooo:paragraph-rsid="000a4b87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9.10000038146973pt" officeooo:rsid="0008d30b" officeooo:paragraph-rsid="0008d30b" style:font-name-asian="ＭＳ ゴシック" style:font-size-asian="8pt" style:font-size-complex="9.10000038146973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防犯チェックシート</text:p>
      <text:p text:style-name="P5">空き巣・住居侵入対策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">我が家をチェック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窓やベランダ近くに侵入の足場になる物は置いていない。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玄関の鍵は防犯性の高いものを付けている。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センサー付ライトやランプ付の警報ブザーを付けている。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ガラス窓やトイレ・浴室の窓に補助錠を付けている。</text:p>
          </table:table-cell>
        </table:table-row>
        <table:table-row table:style-name="表1.1">
          <table:table-cell table:style-name="表1.A6" office:value-type="string">
            <text:p text:style-name="P2">□</text:p>
          </table:table-cell>
          <table:table-cell table:style-name="表1.B6" office:value-type="string">
            <text:p text:style-name="P1">多額の現金を家の中に置いていない。</text:p>
          </table:table-cell>
        </table:table-row>
        <table:table-row table:style-name="表1.1">
          <table:table-cell table:style-name="表1.A7" table:number-columns-spanned="2" office:value-type="string">
            <text:p text:style-name="P3">外出時にチェック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外出時や寝る前にはすべての鍵をかけている。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合カギは家族それぞれが持ち、植木鉢、玄関マット及び郵便受けなどに置いていない。</text:p>
          </table:table-cell>
        </table:table-row>
        <table:table-row table:style-name="表1.1">
          <table:table-cell table:style-name="表1.A6" office:value-type="string">
            <text:p text:style-name="P2">□</text:p>
          </table:table-cell>
          <table:table-cell table:style-name="表1.B6" office:value-type="string">
            <text:p text:style-name="P1">家を留守にするときには、必ず隣家に声をかけている。</text:p>
          </table:table-cell>
        </table:table-row>
        <table:table-row table:style-name="表1.1">
          <table:table-cell table:style-name="表1.A7" table:number-columns-spanned="2" office:value-type="string">
            <text:p text:style-name="P3">訪問者チェック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玄関のドアを開ける前に必ず相手の身分と用件を確認している。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ドアを開けるときには、ドアチェーンを開けたまま開ける。</text:p>
          </table:table-cell>
        </table:table-row>
        <table:table-row table:style-name="表1.1">
          <table:table-cell table:style-name="表1.A6" office:value-type="string">
            <text:p text:style-name="P2">□</text:p>
          </table:table-cell>
          <table:table-cell table:style-name="表1.B6" office:value-type="string">
            <text:p text:style-name="P1">知らない人が訪ねてきたら、家の中には入れずに、外で対応している。</text:p>
          </table:table-cell>
        </table:table-row>
        <table:table-row table:style-name="表1.1">
          <table:table-cell table:style-name="表1.A7" table:number-columns-spanned="2" office:value-type="string">
            <text:p text:style-name="P3">私たちの地域をチェック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地域の人たちと気軽にあいさつができる。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B2" office:value-type="string">
            <text:p text:style-name="P1">不審者や普段見かけない人がいたら声をかけ、１１０番通報する。</text:p>
          </table:table-cell>
        </table:table-row>
        <table:table-row table:style-name="表1.1">
          <table:table-cell table:style-name="表1.A6" office:value-type="string">
            <text:p text:style-name="P2">□</text:p>
          </table:table-cell>
          <table:table-cell table:style-name="表1.B6" office:value-type="string">
            <text:p text:style-name="P1">家の周囲に死角や危険な場所はない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8:58.841650096</meta:creation-date>
    <meta:editing-duration>PT18S</meta:editing-duration>
    <meta:editing-cycles>2</meta:editing-cycles>
    <meta:generator>LibreOffice/6.0.7.3$Linux_X86_64 LibreOffice_project/00m0$Build-3</meta:generator>
    <dc:description>【2015/03/04】
リリース</dc:description>
    <meta:keyword>防犯チェックシート</meta:keyword>
    <dc:title>防犯チェックシート</dc:title>
    <dc:subject>自己診断</dc:subject>
    <dc:date>2020-07-10T07:18:59.699087852</dc:date>
    <meta:document-statistic meta:table-count="1" meta:image-count="0" meta:object-count="0" meta:page-count="1" meta:paragraph-count="34" meta:word-count="419" meta:character-count="419" meta:non-whitespace-character-count="419"/>
    <meta:user-defined meta:name="所有者">ホウフリンク</meta:user-defined>
  </office:meta>
</office:document-meta>
</file>