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295cm" style:rel-column-width="734*"/>
    </style:style>
    <style:style style:name="表1.B" style:family="table-column">
      <style:table-column-properties style:column-width="1.111cm" style:rel-column-width="630*"/>
    </style:style>
    <style:style style:name="表1.C" style:family="table-column">
      <style:table-column-properties style:column-width="13.589cm" style:rel-column-width="7704*"/>
    </style:style>
    <style:style style:name="表1.D" style:family="table-column">
      <style:table-column-properties style:column-width="1.005cm" style:rel-column-width="57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9" style:family="table-cell">
      <style:table-cell-properties style:vertical-align="middle" fo:padding="0.097cm" fo:border-left="2pt solid #000000" fo:border-right="none" fo:border-top="none" fo:border-bottom="none"/>
    </style:style>
    <style:style style:name="表1.B2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30" style:family="table-row">
      <style:table-row-properties style:row-height="0.4cm"/>
    </style:style>
    <style:style style:name="表1.C30" style:family="table-cell">
      <style:table-cell-properties style:vertical-align="middle" fo:padding="0.097cm" fo:border="none"/>
    </style:style>
    <style:style style:name="表1.D30" style:family="table-cell">
      <style:table-cell-properties style:vertical-align="middle" fo:padding="0.097cm" fo:border-left="none" fo:border-right="2pt solid #000000" fo:border-top="none" fo:border-bottom="none"/>
    </style:style>
    <style:style style:name="表1.C3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C36" style:family="table-cell">
      <style:table-cell-properties style:vertical-align="middle" fo:padding="0.097cm" fo:border-left="none" fo:border-right="none" fo:border-top="none" fo:border-bottom="2pt solid #000000"/>
    </style:style>
    <style:style style:name="表1.D3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3bb44" officeooo:paragraph-rsid="0004396a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3bb44" officeooo:paragraph-rsid="0004437a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3bb44" officeooo:paragraph-rsid="0005221a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9.10000038146973pt" officeooo:rsid="0003bb44" officeooo:paragraph-rsid="0004396a" style:font-name-asian="ＭＳ ゴシック" style:font-size-asian="8pt" style:font-size-complex="9.10000038146973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防犯チェック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1">◆ひったくり対策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table:number-columns-spanned="3" office:value-type="string">
            <text:p text:style-name="P1">バッグは車道と反対側に持ち、しっかり抱えて歩いている。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table:number-columns-spanned="3" office:value-type="string">
            <text:p text:style-name="P1">遠回りしても明るく安全な道を選んでいる。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table:number-columns-spanned="3" office:value-type="string">
            <text:p text:style-name="P1">自転車のカゴに防犯ネットを付けている。</text:p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/>
          </table:table-cell>
          <table:table-cell table:style-name="表1.B5" table:number-columns-spanned="3" office:value-type="string">
            <text:p text:style-name="P1">多額の現金を持ち歩かない。</text:p>
          </table:table-cell>
          <table:covered-table-cell/>
          <table:covered-table-cell/>
        </table:table-row>
        <table:table-row table:style-name="表1.1">
          <table:table-cell table:style-name="表1.B5" table:number-columns-spanned="4" office:value-type="string">
            <text:p text:style-name="P1">◆車上ねらい対策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table:number-columns-spanned="3" office:value-type="string">
            <text:p text:style-name="P1">車を離れるときは必ずカギをかけている。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table:number-columns-spanned="3" office:value-type="string">
            <text:p text:style-name="P1">車の中にバッグなどの物を置いたままにしない。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table:number-columns-spanned="3" office:value-type="string">
            <text:p text:style-name="P1">人目につきにくいところに長時間駐車しない。</text:p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/>
          </table:table-cell>
          <table:table-cell table:style-name="表1.B5" table:number-columns-spanned="3" office:value-type="string">
            <text:p text:style-name="P1">車のドア・窓・トランクなどには警報装置を取り付けてある。</text:p>
          </table:table-cell>
          <table:covered-table-cell/>
          <table:covered-table-cell/>
        </table:table-row>
        <table:table-row table:style-name="表1.1">
          <table:table-cell table:style-name="表1.B5" table:number-columns-spanned="4" office:value-type="string">
            <text:p text:style-name="P1">◆自動車・オートバイ盗難対策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table:number-columns-spanned="3" office:value-type="string">
            <text:p text:style-name="P1">短時間でも離れるときは、必ずカギをかけている。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table:number-columns-spanned="3" office:value-type="string">
            <text:p text:style-name="P1">補助錠をつけてツーロックにしている。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table:number-columns-spanned="3" office:value-type="string">
            <text:p text:style-name="P1">防犯登録をしている。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table:number-columns-spanned="3" office:value-type="string">
            <text:p text:style-name="P1">自転車の車体に住所・氏名・電話番号を記入している。</text:p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/>
          </table:table-cell>
          <table:table-cell table:style-name="表1.B5" table:number-columns-spanned="3" office:value-type="string">
            <text:p text:style-name="P1">自宅では車庫に保管し、オートバイはハンドルロックをしている。</text:p>
          </table:table-cell>
          <table:covered-table-cell/>
          <table:covered-table-cell/>
        </table:table-row>
        <table:table-row table:style-name="表1.1">
          <table:table-cell table:style-name="表1.B5" table:number-columns-spanned="4" office:value-type="string">
            <text:p text:style-name="P2">◆自動車盗難対策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table:number-columns-spanned="3" office:value-type="string">
            <text:p text:style-name="P2">短時間でも離れるときは必ずカギをかけている。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table:number-columns-spanned="3" office:value-type="string">
            <text:p text:style-name="P2">自宅車庫の出入り口にはチェーンやシャッターを付けている。</text:p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/>
          </table:table-cell>
          <table:table-cell table:style-name="表1.B5" table:number-columns-spanned="3" office:value-type="string">
            <text:p text:style-name="P2">車のドアや窓には警報装置を取り付けてある。</text:p>
          </table:table-cell>
          <table:covered-table-cell/>
          <table:covered-table-cell/>
        </table:table-row>
        <table:table-row table:style-name="表1.1">
          <table:table-cell table:style-name="表1.B5" table:number-columns-spanned="4" office:value-type="string">
            <text:p text:style-name="P2">◆強制わいせつ・いたずら対策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table:number-columns-spanned="3" office:value-type="string">
            <text:p text:style-name="P2">暗い夜道の一人歩きはさけている。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table:number-columns-spanned="3" office:value-type="string">
            <text:p text:style-name="P2">防犯ブザーを携帯している。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table:number-columns-spanned="3" office:value-type="string">
            <text:p text:style-name="P2">体を触れられたら大きな声で「やめてください」と言う自信がる。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table:number-columns-spanned="3" office:value-type="string">
            <text:p text:style-name="P2">寝る前には必ず戸締りを確かめている。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table:number-columns-spanned="3" office:value-type="string">
            <text:p text:style-name="P2">こどもの外出先・帰宅時間は必ず聞いている。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table:number-columns-spanned="3" office:value-type="string">
            <text:p text:style-name="P2">こどもは、「こどもを守る安心の家」を知っている。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table:number-columns-spanned="3" office:value-type="string">
            <text:p text:style-name="P2">近所のこどもたちによく声をかけている。</text:p>
          </table:table-cell>
          <table:covered-table-cell/>
          <table:covered-table-cell/>
        </table:table-row>
        <table:table-row table:style-name="表1.1">
          <table:table-cell table:style-name="表1.A29" office:value-type="string">
            <text:p text:style-name="P5"/>
          </table:table-cell>
          <table:table-cell table:style-name="表1.B29" table:number-columns-spanned="3" office:value-type="string">
            <text:p text:style-name="P2">こどもには防犯の5つの約束を言い聞かせてある。</text:p>
          </table:table-cell>
          <table:covered-table-cell/>
          <table:covered-table-cell/>
        </table:table-row>
        <table:table-row table:style-name="表1.30">
          <table:table-cell table:style-name="表1.A29" office:value-type="string">
            <text:p text:style-name="P5"/>
            <text:p text:style-name="P5"/>
          </table:table-cell>
          <table:table-cell table:style-name="表1.A29" office:value-type="string">
            <text:p text:style-name="P3"/>
          </table:table-cell>
          <table:table-cell table:style-name="表1.C30" office:value-type="string">
            <text:p text:style-name="P3"/>
          </table:table-cell>
          <table:table-cell table:style-name="表1.D30" office:value-type="string">
            <text:p text:style-name="P3"/>
          </table:table-cell>
        </table:table-row>
        <table:table-row table:style-name="表1.1">
          <table:table-cell table:style-name="表1.A29" office:value-type="string">
            <text:p text:style-name="P5"/>
          </table:table-cell>
          <table:table-cell table:style-name="表1.A29" office:value-type="string">
            <text:p text:style-name="P3"/>
          </table:table-cell>
          <table:table-cell table:style-name="表1.C31" office:value-type="string">
            <text:p text:style-name="P3">　1　外に行くときは必ず行き先を言います。</text:p>
          </table:table-cell>
          <table:table-cell table:style-name="表1.D30" office:value-type="string">
            <text:p text:style-name="P3"/>
          </table:table-cell>
        </table:table-row>
        <table:table-row table:style-name="表1.1">
          <table:table-cell table:style-name="表1.A29" office:value-type="string">
            <text:p text:style-name="P5"/>
          </table:table-cell>
          <table:table-cell table:style-name="表1.A29" office:value-type="string">
            <text:p text:style-name="P3"/>
          </table:table-cell>
          <table:table-cell table:style-name="表1.B29" office:value-type="string">
            <text:p text:style-name="P3">　2　ひとりで遊びません。</text:p>
          </table:table-cell>
          <table:table-cell table:style-name="表1.D30" office:value-type="string">
            <text:p text:style-name="P3"/>
          </table:table-cell>
        </table:table-row>
        <table:table-row table:style-name="表1.1">
          <table:table-cell table:style-name="表1.A29" office:value-type="string">
            <text:p text:style-name="P5"/>
          </table:table-cell>
          <table:table-cell table:style-name="表1.A29" office:value-type="string">
            <text:p text:style-name="P3"/>
          </table:table-cell>
          <table:table-cell table:style-name="表1.B29" office:value-type="string">
            <text:p text:style-name="P3">　3　声をかけられても、ついていきません。</text:p>
          </table:table-cell>
          <table:table-cell table:style-name="表1.D30" office:value-type="string">
            <text:p text:style-name="P3"/>
          </table:table-cell>
        </table:table-row>
        <table:table-row table:style-name="表1.1">
          <table:table-cell table:style-name="表1.A29" office:value-type="string">
            <text:p text:style-name="P5"/>
          </table:table-cell>
          <table:table-cell table:style-name="表1.A29" office:value-type="string">
            <text:p text:style-name="P3"/>
          </table:table-cell>
          <table:table-cell table:style-name="表1.B29" office:value-type="string">
            <text:p text:style-name="P3">　4　怖いと思ったら、大きな声を出して逃げます。</text:p>
          </table:table-cell>
          <table:table-cell table:style-name="表1.D30" office:value-type="string">
            <text:p text:style-name="P3"/>
          </table:table-cell>
        </table:table-row>
        <table:table-row table:style-name="表1.1">
          <table:table-cell table:style-name="表1.A29" office:value-type="string">
            <text:p text:style-name="P5"/>
          </table:table-cell>
          <table:table-cell table:style-name="表1.A29" office:value-type="string">
            <text:p text:style-name="P3"/>
          </table:table-cell>
          <table:table-cell table:style-name="表1.B5" office:value-type="string">
            <text:p text:style-name="P3">　5　今日あったできごとを必ず、家の人に話します。</text:p>
          </table:table-cell>
          <table:table-cell table:style-name="表1.D30" office:value-type="string">
            <text:p text:style-name="P3"/>
          </table:table-cell>
        </table:table-row>
        <table:table-row table:style-name="表1.30">
          <table:table-cell table:style-name="表1.A5" office:value-type="string">
            <text:p text:style-name="P5"/>
          </table:table-cell>
          <table:table-cell table:style-name="表1.A5" office:value-type="string">
            <text:p text:style-name="P3"/>
          </table:table-cell>
          <table:table-cell table:style-name="表1.C36" office:value-type="string">
            <text:p text:style-name="P3"/>
            <text:p text:style-name="P3"/>
          </table:table-cell>
          <table:table-cell table:style-name="表1.D36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7:19:27.784104135</meta:creation-date>
    <meta:editing-duration>PT13S</meta:editing-duration>
    <meta:editing-cycles>2</meta:editing-cycles>
    <meta:generator>LibreOffice/6.0.7.3$Linux_X86_64 LibreOffice_project/00m0$Build-3</meta:generator>
    <dc:description>【2015/03/27】
リリース
</dc:description>
    <meta:keyword>防犯チェックシート</meta:keyword>
    <dc:subject>自己診断</dc:subject>
    <dc:title>防犯チェックシート</dc:title>
    <dc:date>2020-07-10T07:19:28.760956649</dc:date>
    <meta:document-statistic meta:table-count="1" meta:image-count="0" meta:object-count="0" meta:page-count="1" meta:paragraph-count="35" meta:word-count="665" meta:character-count="675" meta:non-whitespace-character-count="665"/>
    <meta:user-defined meta:name="所有者">ホウフリンク</meta:user-defined>
  </office:meta>
</office:document-meta>
</file>