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03cm"/>
    </style:style>
    <style:style style:name="表1.B" style:family="table-column">
      <style:table-column-properties style:column-width="13.097cm"/>
    </style:style>
    <style:style style:name="表1.C" style:family="table-column">
      <style:table-column-properties style:column-width="1.693cm"/>
    </style:style>
    <style:style style:name="表1.D" style:family="table-column">
      <style:table-column-properties style:column-width="1.72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bottom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none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none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5" style:family="table-row">
      <style:table-row-properties style:row-height="1.12cm"/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officeooo:rsid="00047181" officeooo:paragraph-rsid="00047181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rsid="000267d6" officeooo:paragraph-rsid="000267d6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rsid="00029e8b" officeooo:paragraph-rsid="00029e8b" style:font-name-asian="ＭＳ ゴシック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防犯対策チェック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5">○あなたの防犯意識は？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質問</text:p>
          </table:table-cell>
          <table:table-cell table:style-name="表1.A2" office:value-type="string">
            <text:p text:style-name="P4">はい</text:p>
          </table:table-cell>
          <table:table-cell table:style-name="表1.D2" office:value-type="string">
            <text:p text:style-name="P4">いいえ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近所でどんな犯罪がおきているか知っ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普段から、家族やご近所の人と防犯について話しをし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普段見ない人を見かけた時に「こんにちは」などと地域ぐるみで声かけをし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家にいるときでも、鍵をかけ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ゴミ出しなど、ちょっと家を空ける時でも鍵をかけ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来訪者があったときは、不用意にドアを開けず、相手を確認してからドアを開けていますか？</text:p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1" table:number-columns-spanned="2" office:value-type="string">
            <text:p text:style-name="P5">○あなたの家は？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質問</text:p>
          </table:table-cell>
          <table:table-cell table:style-name="表1.A2" office:value-type="string">
            <text:p text:style-name="P4">はい</text:p>
          </table:table-cell>
          <table:table-cell table:style-name="表1.D2" office:value-type="string">
            <text:p text:style-name="P4">いいえ</text:p>
          </table:table-cell>
        </table:table-row>
        <table:table-row table:style-name="表1.5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玄関など泥棒が侵入可能な場所は、周囲からの見通しが確保され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長期留守にするときには新聞をとめるなど、留守と悟られないようにし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家の周囲に、侵入の足場になるような物を置いたままにしていません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玄関や窓に補助錠をつけ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鍵を郵便受けなどに保管していません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留守の時、家の様子に注意をしてくれるご近所の方はいますか？</text:p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1" table:number-columns-spanned="2" office:value-type="string">
            <text:p text:style-name="P6">○あなたの車は？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3">質問</text:p>
          </table:table-cell>
          <table:table-cell table:style-name="表1.A2" office:value-type="string">
            <text:p text:style-name="P4">はい</text:p>
          </table:table-cell>
          <table:table-cell table:style-name="表1.D2" office:value-type="string">
            <text:p text:style-name="P4">いいえ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6">車から離れるときは、必ず鍵をかけ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6">車庫にはシャッターやサーチライトなどが設置され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6">ハンドルロック、イモビライザー、警報アラームなど盗難防止対策をし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>車の中に、貴重品やバッグなどを置きっぱなしにしていませんか？</text:p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1" table:number-columns-spanned="2" office:value-type="string">
            <text:p text:style-name="P6">○あなたの外出時は？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3">質問</text:p>
          </table:table-cell>
          <table:table-cell table:style-name="表1.A2" office:value-type="string">
            <text:p text:style-name="P4">はい</text:p>
          </table:table-cell>
          <table:table-cell table:style-name="表1.D2" office:value-type="string">
            <text:p text:style-name="P4">いいえ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6">暗がりや人気のない道は避けるようにし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6">バッグなどは車道と反対側に持つようにして歩い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6">自転車の前かごに防犯ネットをつけ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6">銀行の帰りなど、多額の現金を持ち歩く時は、周囲に注意し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>帰宅時、付近に不審者がいないか確認し、家に入ったら直ぐに鍵をかけていますか？</text:p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20:05.350702533</meta:creation-date>
    <meta:editing-duration>PT27S</meta:editing-duration>
    <meta:editing-cycles>2</meta:editing-cycles>
    <meta:generator>LibreOffice/6.0.7.3$Linux_X86_64 LibreOffice_project/00m0$Build-3</meta:generator>
    <dc:description>【2015/09/04】
リリース
</dc:description>
    <meta:keyword>防犯対策チェック</meta:keyword>
    <dc:subject>自己診断</dc:subject>
    <dc:title>防犯対策チェック</dc:title>
    <dc:date>2020-07-10T07:20:06.686591456</dc:date>
    <meta:document-statistic meta:table-count="1" meta:image-count="0" meta:object-count="0" meta:page-count="1" meta:paragraph-count="38" meta:word-count="691" meta:character-count="691" meta:non-whitespace-character-count="691"/>
    <meta:user-defined meta:name="所有者">ホウフリンク</meta:user-defined>
  </office:meta>
</office:document-meta>
</file>